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6.133cm" table:align="left"/>
    </style:style>
    <style:style style:name="Tabela4.A" style:family="table-column">
      <style:table-column-properties style:column-width="6.133cm"/>
    </style:style>
    <style:style style:name="Tabela4.1" style:family="table-row">
      <style:table-row-properties style:min-row-height="2.228cm"/>
    </style:style>
    <style:style style:name="Tabela4.A1" style:family="table-cell">
      <style:table-cell-properties fo:padding="0.097cm" fo:border="0.002cm solid #000000"/>
    </style:style>
    <style:style style:name="Tabela3" style:family="table">
      <style:table-properties style:width="15.552cm" fo:margin-left="0.415cm" table:align="left"/>
    </style:style>
    <style:style style:name="Tabela3.A" style:family="table-column">
      <style:table-column-properties style:column-width="7.306cm"/>
    </style:style>
    <style:style style:name="Tabela3.B" style:family="table-column">
      <style:table-column-properties style:column-width="3.078cm"/>
    </style:style>
    <style:style style:name="Tabela3.C" style:family="table-column">
      <style:table-column-properties style:column-width="5.168cm"/>
    </style:style>
    <style:style style:name="Tabela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6e6ff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4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5.901cm" table:align="center" style:writing-mode="lr-tb"/>
    </style:style>
    <style:style style:name="Tabela2.A" style:family="table-column">
      <style:table-column-properties style:column-width="5.42cm"/>
    </style:style>
    <style:style style:name="Tabela2.B" style:family="table-column">
      <style:table-column-properties style:column-width="1.145cm"/>
    </style:style>
    <style:style style:name="Tabela2.C" style:family="table-column">
      <style:table-column-properties style:column-width="1.531cm"/>
    </style:style>
    <style:style style:name="Tabela2.D" style:family="table-column">
      <style:table-column-properties style:column-width="1.79cm"/>
    </style:style>
    <style:style style:name="Tabela2.E" style:family="table-column">
      <style:table-column-properties style:column-width="6.01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47cm" style:rel-column-width="3263*"/>
    </style:style>
    <style:style style:name="Tabela1.B" style:family="table-column">
      <style:table-column-properties style:column-width="8.876cm" style:rel-column-width="34215*"/>
    </style:style>
    <style:style style:name="Tabela1.C" style:family="table-column">
      <style:table-column-properties style:column-width="7.278cm" style:rel-column-width="280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Arial2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fo:font-size="12pt" fo:font-weight="bold" style:font-size-asian="10.5pt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style:snap-to-layout-grid="false"/>
      <style:text-properties style:font-size-complex="10pt"/>
    </style:style>
    <style:style style:name="P34" style:family="paragraph" style:parent-style-name="Standard">
      <style:paragraph-properties style:snap-to-layout-grid="false"/>
      <style:text-properties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Cambria" fo:font-size="12pt" style:font-size-asian="12pt" style:font-name-complex="Arial2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Cambria" fo:font-size="12pt" fo:font-weight="bold" style:font-size-asian="12pt" style:font-weight-asian="bold" style:font-name-complex="Arial2" style:font-size-complex="12pt"/>
    </style:style>
    <style:style style:name="P43" style:family="paragraph" style:parent-style-name="Standard">
      <style:text-properties style:font-name="Arial1" style:font-name-complex="Arial2"/>
    </style:style>
    <style:style style:name="P4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48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5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54" style:family="paragraph" style:parent-style-name="Standard">
      <style:paragraph-properties fo:margin-top="0cm" fo:margin-bottom="0cm" fo:line-height="150%" fo:text-align="end" style:justify-single-word="false"/>
    </style:style>
    <style:style style:name="P55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6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5pt" style:font-size-asian="5pt" style:font-name-complex="Arial2" style:font-size-complex="5pt"/>
    </style:style>
    <style:style style:name="P57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8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.5pt" style:font-size-asian="10.5pt" style:font-size-complex="10.5pt"/>
    </style:style>
    <style:style style:name="P5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60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6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62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3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64" style:family="paragraph" style:parent-style-name="Standard">
      <style:paragraph-properties fo:margin-top="0.212cm" fo:margin-bottom="0cm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5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style:font-name-complex="Arial2"/>
    </style:style>
    <style:style style:name="P6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6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70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Header">
      <style:paragraph-properties fo:line-height="100%" fo:text-align="end" style:justify-single-word="false">
        <style:tab-stops/>
      </style:paragraph-properties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76" style:family="paragraph" style:parent-style-name="Header">
      <style:paragraph-properties fo:line-height="100%" fo:text-align="end" style:justify-single-word="false">
        <style:tab-stops/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7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8" style:family="paragraph" style:parent-style-name="Tekst_20_podstawowy_20_wcięty_20_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9" style:family="paragraph" style:parent-style-name="Default">
      <style:text-properties style:font-name="Times New Roman" fo:font-size="11pt" style:font-size-asian="11pt" style:font-size-complex="11pt"/>
    </style:style>
    <style:style style:name="P8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1" style:family="paragraph" style:parent-style-name="Text_20_body">
      <style:paragraph-properties fo:line-height="100%" fo:text-align="end" style:justify-single-word="false">
        <style:tab-stops/>
      </style:paragraph-properties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82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83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84" style:family="paragraph" style:parent-style-name="Text_20_body">
      <style:paragraph-properties fo:line-height="100%" fo:text-align="start" style:justify-single-word="false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85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6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line-height="100%" fo:text-align="end" style:justify-single-word="false">
        <style:tab-stops/>
      </style:paragraph-properties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88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89" style:family="paragraph" style:parent-style-name="Text_20_body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Default" style:list-style-name="WW8Num3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1" style:family="paragraph" style:parent-style-name="Default" style:list-style-name="WW8Num2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2" style:family="paragraph" style:parent-style-name="Default" style:list-style-name="WW8Num1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3" style:family="paragraph" style:parent-style-name="Default" style:list-style-name="WW8Num34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4" style:family="paragraph" style:parent-style-name="Default" style:list-style-name="WW8Num26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5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96" style:family="paragraph" style:parent-style-name="List_20_Paragraph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97" style:family="paragraph" style:parent-style-name="List_20_Paragraph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98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9" style:family="paragraph" style:parent-style-name="List_20_Paragraph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00" style:family="paragraph" style:parent-style-name="List_20_Paragraph" style:list-style-name="L4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1" style:family="paragraph" style:parent-style-name="List_20_Paragraph" style:list-style-name="L5">
      <style:paragraph-properties fo:margin-top="0cm" fo:margin-bottom="0cm" fo:line-height="150%" fo:text-align="justify" style:justify-single-word="false"/>
    </style:style>
    <style:style style:name="P10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4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5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06" style:family="paragraph" style:parent-style-name="Standard" style:list-style-name="WW8Num26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07" style:family="paragraph" style:parent-style-name="Standard" style:list-style-name="WW8Num26">
      <style:paragraph-properties fo:text-align="justify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108" style:family="paragraph" style:parent-style-name="Standard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09" style:family="paragraph" style:parent-style-name="Standard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10" style:family="paragraph" style:parent-style-name="Standard" style:list-style-name="WW8Num26">
      <style:paragraph-properties style:text-autospace="none"/>
      <style:text-properties fo:color="#000000" style:font-name="Times New Roman" fo:font-size="11pt" style:font-size-asian="11pt" style:font-name-complex="Arial" style:font-size-complex="11pt"/>
    </style:style>
    <style:style style:name="P111" style:family="paragraph" style:parent-style-name="Standard" style:list-style-name="WWNum46">
      <style:paragraph-properties fo:text-align="justify" style:justify-single-word="false"/>
    </style:style>
    <style:style style:name="P112" style:family="paragraph" style:parent-style-name="Standard" style:list-style-name="L5">
      <style:paragraph-properties fo:margin-top="0cm" fo:margin-bottom="0cm" fo:line-height="150%"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4" style:family="text">
      <style:text-properties style:text-underline-style="none" fo:font-weight="normal" style:font-weight-asian="normal" style:font-name-complex="Ari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name-complex="Open Sans" style:font-weight-complex="bold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T8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Arial2" style:font-weight-complex="normal"/>
    </style:style>
    <style:style style:name="T15" style:family="text">
      <style:text-properties fo:font-weight="normal" style:font-name-asian="Calibri1" style:language-asian="en" style:country-asian="US" style:font-weight-asian="normal" style:font-name-complex="Calibri1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weight="normal" style:font-weight-asian="normal" style:font-name-complex="Arial2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size="11pt" style:font-size-asian="11pt" style:font-name-complex="Arial2" style:font-size-complex="11pt"/>
    </style:style>
    <style:style style:name="T23" style:family="text">
      <style:text-properties fo:text-transform="uppercase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-complex="Arial"/>
    </style:style>
    <style:style style:name="T26" style:family="text">
      <style:text-properties style:font-name-asian="Arial"/>
    </style:style>
    <style:style style:name="T27" style:family="text">
      <style:text-properties style:font-name-asian="Arial" style:font-name-complex="Ari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weight="bold" style:font-weight-asian="bold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name-asian="Arial" style:font-style-asian="italic" style:font-style-complex="italic"/>
    </style:style>
    <style:style style:name="T33" style:family="text">
      <style:text-properties fo:font-weight="bold" style:font-name-asian="Arial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Open Sans"/>
    </style:style>
    <style:style style:name="T36" style:family="text">
      <style:text-properties fo:font-weight="bold" style:font-name-asian="Calibri1" style:language-asian="en" style:country-asian="US" style:font-weight-asian="bold" style:font-name-complex="Calibri1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39" style:family="text">
      <style:text-properties fo:color="#000000" style:font-name="Times New Roman" style:font-name-asian="Calibri" style:font-name-complex="Calibri"/>
    </style:style>
    <style:style style:name="T40" style:family="text">
      <style:text-properties fo:color="#000000" style:font-name="Arial" fo:font-size="10.5pt" style:font-name-asian="Calibri" style:font-size-asian="10.5pt" style:font-name-complex="Arial2" style:font-size-complex="10.5pt"/>
    </style:style>
    <style:style style:name="T41" style:family="text">
      <style:text-properties fo:color="#000000" style:font-name="Arial" style:font-name-asian="Calibri" style:font-name-complex="Arial2"/>
    </style:style>
    <style:style style:name="T42" style:family="text">
      <style:text-properties fo:color="#000000" style:font-name="Times New Roman" style:font-name-asian="Calibri" style:font-name-complex="Arial2"/>
    </style:style>
    <style:style style:name="T43" style:family="text">
      <style:text-properties style:font-name="Arial1" fo:font-size="10.5pt" style:font-size-asian="10.5pt" style:font-name-complex="Arial2" style:font-size-complex="10.5pt"/>
    </style:style>
    <style:style style:name="T44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4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6" style:family="text">
      <style:text-properties style:font-name="Arial1" fo:font-size="8pt" style:font-size-asian="8pt" style:font-name-complex="Arial2" style:font-size-complex="8pt"/>
    </style:style>
    <style:style style:name="T4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8" style:family="text">
      <style:text-properties style:font-name="Arial1" fo:font-size="10pt" style:font-size-asian="10pt" style:font-name-complex="Arial2" style:font-size-complex="10pt"/>
    </style:style>
    <style:style style:name="T4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50" style:family="text">
      <style:text-properties style:font-name-complex="Arial2"/>
    </style:style>
    <style:style style:name="T51" style:family="text">
      <style:text-properties style:font-name-asian="Calibri1" style:language-asian="en" style:country-asian="US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SWZ</text:p>
      <text:p text:style-name="P22"><text:tab/><text:tab/><text:tab/><text:tab/><text:tab/><text:tab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0"/>
          </table:table-cell>
        </table:table-row>
      </table:table>
      <text:p text:style-name="P22"><text:tab/><text:span text:style-name="T1">(pieczęć Wykonawcy)</text:span></text:p>
      <text:p text:style-name="P22">tel/fax........................................................</text:p>
      <text:p text:style-name="P22">adres e-mail:..............................................</text:p>
      <text:p text:style-name="P22">Adres skrzynki ePUAP: ………………… </text:p>
      <text:p text:style-name="P23">Numer KRS/CEiDG: ….............................</text:p>
      <text:p text:style-name="P24"/>
      <text:p text:style-name="P20">FORMULARZ OFERTY</text:p>
      <text:p text:style-name="P22"/>
      <text:p text:style-name="P22"><text:tab/>W związku z postępowaniem o udzielenie zamówienia publicznego w trybie podstawowym bez negocjacji <text:span text:style-name="T2">na </text:span><text:span text:style-name="T9">d</text:span><text:span text:style-name="T10">ostawę</text:span><text:span text:style-name="T9"> </text:span><text:span text:style-name="T10">bonów</text:span><text:span text:style-name="T9"> </text:span><text:span text:style-name="T10">towarowych</text:span><text:span text:style-name="T9"> </text:span><text:span text:style-name="T10">dla</text:span><text:span text:style-name="T9"> pracowników </text:span><text:span text:style-name="T10">Domu</text:span><text:span text:style-name="T9"> </text:span><text:span text:style-name="T10">Pomocy</text:span><text:span text:style-name="T9"> </text:span><text:span text:style-name="T10">Społecznej</text:span><text:span text:style-name="T9"> <text:line-break/></text:span><text:span text:style-name="T10">w</text:span><text:span text:style-name="T9"> </text:span><text:span text:style-name="T10">Górnie</text:span>, oświadczamy, ze:</text:p>
      <text:list xml:id="list1273097071662858819" text:style-name="L1">
        <text:list-header>
          <text:p text:style-name="P102"/>
          <text:p text:style-name="P102">I. Oferujemy wykonanie przedmiotu zamówienia w pełnym rzeczowym zakresie zgodnie <text:line-break/>z opisem zawartym w specyfikacji warunków zamówienia za wynagrodzeniem:</text:p>
        </text:list-header>
      </text:list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1">Przedmiot zamówienia</text:p>
          </table:table-cell>
          <table:table-cell table:style-name="Tabela3.A1" office:value-type="string">
            <text:p text:style-name="P71">Ilość w szt.</text:p>
          </table:table-cell>
          <table:table-cell table:style-name="Tabela3.C1" office:value-type="string">
            <text:p text:style-name="P71">Wartość brutto w PLN</text:p>
          </table:table-cell>
        </table:table-row>
        <table:table-row>
          <table:table-cell table:style-name="Tabela3.A2" office:value-type="string">
            <text:p text:style-name="P72">Bony towarowe o nominale 100</text:p>
          </table:table-cell>
          <table:table-cell table:style-name="Tabela3.B2" office:value-type="float" office:value="1749">
            <text:p text:style-name="P71">1749</text:p>
          </table:table-cell>
          <table:table-cell table:style-name="Tabela3.C2" office:value-type="string">
            <text:p text:style-name="P72"/>
          </table:table-cell>
        </table:table-row>
        <table:table-row>
          <table:table-cell table:style-name="Tabela3.A2" office:value-type="string">
            <text:p text:style-name="P72">Bony towarowe o nominale 50</text:p>
          </table:table-cell>
          <table:table-cell table:style-name="Tabela3.B2" office:value-type="float" office:value="1296">
            <text:p text:style-name="P71">1296</text:p>
          </table:table-cell>
          <table:table-cell table:style-name="Tabela3.C2" office:value-type="string">
            <text:p text:style-name="P72"/>
          </table:table-cell>
        </table:table-row>
        <table:table-row>
          <table:table-cell table:style-name="Tabela3.A4" office:value-type="string">
            <text:p text:style-name="P71">Łączna suma</text:p>
          </table:table-cell>
          <table:table-cell table:style-name="Tabela3.A2" office:value-type="string">
            <text:p text:style-name="P71">--------------------</text:p>
          </table:table-cell>
          <table:table-cell table:style-name="Tabela3.C2" office:value-type="string">
            <text:p text:style-name="P72"/>
          </table:table-cell>
        </table:table-row>
      </table:table>
      <text:p text:style-name="P22"/>
      <text:p text:style-name="P44"><text:span text:style-name="T11">Wartość oferty </text:span><text:span text:style-name="T12">brutto:</text:span><text:span text:style-name="T11"> …………...……....……… </text:span><text:span text:style-name="T12">zł</text:span><text:span text:style-name="T11"> </text:span></text:p>
      <text:p text:style-name="P26"><text:span text:style-name="T12">(słownie:</text:span><text:span text:style-name="T11"> …………………………………………………………………</text:span><text:span text:style-name="T12">.</text:span><text:span text:style-name="T11">……………………………........</text:span><text:span text:style-name="T12">)</text:span><text:span text:style-name="T11"> </text:span></text:p>
      <text:p text:style-name="P27">Termin ważności bonów: …..............................................................................................................</text:p>
      <text:p text:style-name="P29">(minimalny termin ważności nie krótszy niż 12 miesięcy od daty dostarczenia bonów).</text:p>
      <text:p text:style-name="P22"/>
      <text:list xml:id="list5864667934232170496" text:style-name="L2">
        <text:list-header>
          <text:p text:style-name="P103">II. </text:p>
        </text:list-header>
      </text:list>
      <text:p text:style-name="P28"><text:span text:style-name="T5">Liczba punktów handlowych realizujących bony towarowe</text:span><text:span text:style-name="T6"> </text:span><text:span text:style-name="T7">na</text:span><text:span text:style-name="T8"> </text:span><text:span text:style-name="T7">terenie</text:span><text:span text:style-name="T8"> </text:span><text:span text:style-name="T7">miasta</text:span><text:span text:style-name="T8"> </text:span><text:span text:style-name="T7">Rzeszowa</text:span><text:span text:style-name="T8"> <text:line-break/></text:span><text:span text:style-name="T7">i</text:span><text:span text:style-name="T8"> </text:span><text:span text:style-name="T7">powiatu</text:span><text:span text:style-name="T8"> </text:span><text:span text:style-name="T7">rzeszowskiego wynosi: ............................</text:span><text:span text:style-name="T35">, zgodnie z załącznikiem nr 2 do oferty. </text:span></text:p>
      <text:list xml:id="list31556643" text:continue-numbering="true" text:style-name="L2">
        <text:list-header>
          <text:p text:style-name="P103"/>
          <text:p text:style-name="P103">III. Oświadczamy, że:</text:p>
        </text:list-header>
      </text:list>
      <text:p text:style-name="P22">1. Nie zalegamy z opłatami podatku w Urzędzie Skarbowy.</text:p>
      <text:p text:style-name="P22">2. Nie zalegamy z opłatami składek na ubezpieczenia społeczne lub zdrowotne.</text:p>
      <text:p text:style-name="P22">3. Zapoznaliśmy się ze specyfikacją warunków zamówienia i nie wnosimy do niej zastrzeżeń.</text:p>
      <text:p text:style-name="P22">4. Uważamy się za związanych niniejszą ofertą przez czas wskazany w SWZ.</text:p>
      <text:p text:style-name="P4">5. Zamówienie zrealizujemy w wymaganym przez Zamawiającego terminie.</text:p>
      <text:p text:style-name="P25"><text:span text:style-name="T13">6. Przedstawiony projekt umowy został przez nas zaakceptowany i zobowiązujemy się <text:line-break/>w przypadku wyboru naszej oferty</text:span>, do zawarcia umowy zgodnej z niniejszą ofertą, na warunkach <text:line-break/>w nich określonych. </text:p>
      <text:p text:style-name="P25"><text:span text:style-name="T17">7. </text:span><text:span text:style-name="T18">Oświadczamy, że wypełniliśmy obowiązki informacyjne przewidziane w art. 13 lub 14 Rozporządzenia Parlamentu Europejskiego i Rady (UE) 2016/679 z dnia 27 kwietnia 2016 r. <text:line-break/>w sprawie ochrony osób fizycznych w związku z przetwarzaniem danych osobowych i w sprawie swobodnego przepływu takich danych oraz uchylenia dyrektywy 95/46/WE (Dz.U. UE L 119 <text:line-break/>z 04.05.2016 r.). wobec osób fizycznych, od których dane osobowe bezpośrednio lub pośrednio pozyskaliśmy w celu ubiegania się o udzielenie zamówienia publicznego w niniejszym </text:span><text:soft-page-break/><text:span text:style-name="T18">postępowaniu.*</text:span></text:p>
      <text:p text:style-name="P45">(* Wykreślić w przypadku gdy wykonawca nie przekazuje danych osobowych innych niż bezpośrednio jego dotyczących lub zachodzi wyłączenie stosowania obowiązku informacyjnego, stosownie do art. 13 ust. 4 lub art. 14 ust. 5 RODO).</text:p>
      <text:p text:style-name="P30"><text:span text:style-name="T20">8. Oświadczamy,</text:span><text:span text:style-name="T23"> </text:span><text:span text:style-name="T20">iż według Ustawy z dnia 6 marca 2018 r. Prawo przedsiębiorców <text:line-break/></text:span><text:span text:style-name="T20">(Dz. U. Z 2019 r. poz. 1292 ze zm.) jesteśmy: mikroprzedsiębiorcą*, małym przedsiębiorcą*, średnim przedsiębiorcą*, dużym przedsiębiorcą*, </text:span><text:span text:style-name="T18">jednoosobową działalnością gospodarczą</text:span><text:span text:style-name="T20">*, osobą fizyczną nieprowadzącą działalności gospodarczej*, innym rodzajem* </text:span></text:p>
      <text:p text:style-name="P3"/>
      <text:p text:style-name="P3">*niepotrzebne skreślić</text:p>
      <text:p text:style-name="P3"/>
      <text:p text:style-name="P22">9. Oferta wraz z załącznikami zawiera …............ ponumerowanych stron.</text:p>
      <text:p text:style-name="P22"/>
      <text:p text:style-name="P22"/>
      <text:p text:style-name="P22"/>
      <text:p text:style-name="P22">…...........................................<text:tab/><text:tab/><text:tab/><text:tab/><text:tab/><text:tab/>…..................................................</text:p>
      <text:p text:style-name="P22"><text:tab/><text:span text:style-name="T1">(miejscowość, data)<text:tab/><text:tab/><text:tab/><text:tab/><text:tab/><text:tab/>podpis osoby(osób) uprawnionych do <text:tab/><text:tab/><text:tab/><text:tab/><text:tab/><text:tab/><text:tab/><text:tab/><text:tab/>reprezentowania wykonawcy</text:span></text:p>
      <text:p text:style-name="P31"/>
      <text:p text:style-name="P22">Załącznikami do oferty są:</text:p>
      <text:p text:style-name="P22">1. …..............................................................................................................................</text:p>
      <text:p text:style-name="P22">2. …...............................................................................................................................</text:p>
      <text:p text:style-name="P22">3. …...............................................................................................................................</text:p>
      <text:p text:style-name="P22">4. …...............................................................................................................................</text:p>
      <text:p text:style-name="P22">5. …...............................................................................................................................</text:p>
      <text:p text:style-name="P45"/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P7">UWAGA! </text:p>
      <text:p text:style-name="P8">DOKUMENT NALEŻY PODPISAĆ KWALIFIKOWANYM PODPISEM ELEKTRONICZNYM, PODPISEM ZAUFANYM LUB PODPISEM OSOBISTYM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33"/>
          </table:table-cell>
          <table:covered-table-cell/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</table:table>
      <text:p text:style-name="P75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5"/>
      <text:p text:style-name="P81"/>
      <text:p text:style-name="P81"/>
      <text:p text:style-name="P76"><text:soft-page-break/>Załącznik Nr 2 do SWZ</text:p>
      <text:p text:style-name="P87"/>
      <text:p text:style-name="P88"/>
      <text:p text:style-name="P84">…..........................................</text:p>
      <text:p text:style-name="P84"><text:s text:c="2"/><text:span text:style-name="T24"><text:s/>(pieczęć Wykonawcy)</text:span></text:p>
      <text:p text:style-name="P88"/>
      <text:p text:style-name="P85">Wykaz punktów handlowych realizujących bony towarowe</text:p>
      <text:p text:style-name="P85"><text:s/><text:span text:style-name="T25">na</text:span><text:span text:style-name="T27"> </text:span><text:span text:style-name="T25">terenie</text:span><text:span text:style-name="T27"> </text:span><text:span text:style-name="T25">miasta</text:span><text:span text:style-name="T27"> </text:span><text:span text:style-name="T25">Rzeszowa</text:span><text:span text:style-name="T27"> </text:span><text:span text:style-name="T25">i</text:span><text:span text:style-name="T27"> </text:span><text:span text:style-name="T25">powiatu</text:span><text:span text:style-name="T27"> </text:span><text:span text:style-name="T25">rzeszowskiego</text:span></text:p>
      <text:p text:style-name="P86"/>
      <text:p text:style-name="P88"/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3">L.p.</text:p>
          </table:table-cell>
          <table:table-cell table:style-name="Tabela1.A1" office:value-type="string">
            <text:p text:style-name="P73">Nazwa punktu</text:p>
          </table:table-cell>
          <table:table-cell table:style-name="Tabela1.C1" office:value-type="string">
            <text:p text:style-name="P73">adres</text:p>
          </table:table-cell>
        </table:table-row>
        <table:table-row>
          <table:table-cell table:style-name="Tabela1.A2" office:value-type="string">
            <text:p text:style-name="P74">1</text:p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>2</text:p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>3</text:p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>Itd.</text:p>
          </table:table-cell>
          <table:table-cell table:style-name="Tabela1.A2" office:value-type="string">
            <text:p text:style-name="P74"/>
          </table:table-cell>
          <table:table-cell table:style-name="Tabela1.C2" office:value-type="string">
            <text:p text:style-name="P74"/>
          </table:table-cell>
        </table:table-row>
      </table:table>
      <text:p text:style-name="P88"/>
      <text:p text:style-name="P88"/>
      <text:p text:style-name="P83">- załącznik <text:s/>zgodnie z przedstawionym wzorem dołącza Wykonawca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2">…........................dnia......................<text:tab/><text:tab/><text:tab/><text:tab/><text:tab/><text:tab/>….....................................................</text:p>
      <text:p text:style-name="P82"><text:tab/><text:tab/><text:tab/><text:tab/><text:tab/><text:tab/><text:tab/><text:tab/><text:tab/><text:span text:style-name="T24">(podpis osoby uprawnionej do składania <text:tab/><text:tab/><text:tab/><text:tab/><text:tab/><text:tab/><text:tab/><text:tab/><text:tab/> <text:tab/> oświadczeń woli w imieniu Wykonawcy)</text:span><text:tab/></text:p>
      <text:p text:style-name="P82"/>
      <text:p text:style-name="P82"/>
      <text:p text:style-name="P82"/>
      <text:p text:style-name="P82"/>
      <text:p text:style-name="P7">UWAGA! </text:p>
      <text:p text:style-name="P8">DOKUMENT NALEŻY PODPISAĆ KWALIFIKOWANYM PODPISEM ELEKTRONICZNYM, PODPISEM ZAUFANYM LUB PODPISEM OSOBISTYM</text:p>
      <text:p text:style-name="P12"/>
      <text:p text:style-name="P21"><text:soft-page-break/>Załącznik Nr 3 do SWZ</text:p>
      <text:p text:style-name="P35">UMOWA - projekt</text:p>
      <text:p text:style-name="P22"/>
      <text:p text:style-name="P22"><text:tab/><text:span text:style-name="T28">Zawarta w dniu ….................................... w Domu Pomocy Społecznej w Górnie, po rozstrzygnięciu postępowania o udzielenie zamówienia publicznego w trybie podstawowym bez negocjacji zgodnie z art. 275 ust. 1 ustawy Prawo zamówień publicznych z dnia 11 września 2019 r. tekst jednolity Dz. U. z 2022 r. poz. 1710 pomiędzy:</text:span></text:p>
      <text:p text:style-name="P36"><text:span text:style-name="T21">Nabywcą</text:span><text:span text:style-name="T19">: Powiat Rzeszowski, ul. Grunwaldzka 15, 35-959 Rzeszów, NIP: 813-29-19-572 reprezentowanym przez </text:span><text:span text:style-name="T21">Odbiorcę (płatnika)</text:span><text:span text:style-name="T19">: Dom Pomocy Społecznej w Górnie, </text:span><text:span text:style-name="T16">ul. Rzeszowska 7, </text:span><text:span text:style-name="T19">36-051 Górno w osobie: </text:span></text:p>
      <text:p text:style-name="P13">…...................................................., zwanym dalej ZAMAWIAJACYM, a:</text:p>
      <text:p text:style-name="P13">…......................................................................................................................z siedzibą w ….............</text:p>
      <text:p text:style-name="P13">ul. …...............................................................................</text:p>
      <text:p text:style-name="P13">reprezentowanym przez:</text:p>
      <text:p text:style-name="P13">-......................................................., zwanym w dalszej części umowy WYKONAWCĄ</text:p>
      <text:p text:style-name="P39"/>
      <text:p text:style-name="P37"><text:span text:style-name="T30">§</text:span><text:span text:style-name="T21"> 1</text:span></text:p>
      <text:p text:style-name="P13">1. Przedmiotem umowy jest dostawa bonów<text:span text:style-name="T26"> </text:span>towarowych<text:span text:style-name="T26"> </text:span>dla<text:span text:style-name="T26"> pracowników </text:span>Domu<text:span text:style-name="T26"> </text:span>Pomocy<text:span text:style-name="T26"> </text:span>Społecznej<text:span text:style-name="T26"> <text:line-break/></text:span>w<text:span text:style-name="T26"> </text:span>Górnie<text:span text:style-name="T26"> </text:span>w<text:span text:style-name="T26"> </text:span>formie<text:span text:style-name="T26"> </text:span>papierowej<text:span text:style-name="T26"> </text:span>o<text:span text:style-name="T26"> </text:span>następującej<text:span text:style-name="T26"> </text:span>ilości<text:span text:style-name="T26"> </text:span>i<text:span text:style-name="T26"> </text:span>wartości<text:span text:style-name="T26"> </text:span>nominałów:</text:p>
      <text:list xml:id="list6665645050649449217" text:style-name="L3">
        <text:list-item>
          <text:p text:style-name="P104">1749<text:span text:style-name="T27"> </text:span><text:span text:style-name="T25">sztuk</text:span><text:span text:style-name="T27"> </text:span><text:span text:style-name="T25">o</text:span><text:span text:style-name="T27"> </text:span><text:span text:style-name="T25">nominale</text:span><text:span text:style-name="T27"> 10</text:span><text:span text:style-name="T25">0</text:span><text:span text:style-name="T27"> </text:span><text:span text:style-name="T25">zł.</text:span><text:span text:style-name="T27">,</text:span></text:p>
        </text:list-item>
        <text:list-item>
          <text:p text:style-name="P105">1296 sztuk o nominale <text:s text:c="2"/>50 zł.,</text:p>
        </text:list-item>
      </text:list>
      <text:p text:style-name="P13"><text:span text:style-name="T25">o</text:span><text:span text:style-name="T27"> </text:span><text:span text:style-name="T25">łącznej</text:span><text:span text:style-name="T27"> </text:span><text:span text:style-name="T25">wartości</text:span><text:span text:style-name="T27"> 239 70</text:span><text:span text:style-name="T25">0</text:span><text:span text:style-name="T27"> </text:span><text:span text:style-name="T25">złotych (słownie: dwieście trzydzieści dziewięć tysięcy siedemset złotych).</text:span></text:p>
      <text:p text:style-name="P13">2. Za<text:span text:style-name="T26"> </text:span>prawidłowe<text:span text:style-name="T26"> </text:span>wykonanie<text:span text:style-name="T26"> </text:span>w<text:span text:style-name="T26"> </text:span>całości<text:span text:style-name="T26"> </text:span>przedmiotu<text:span text:style-name="T26"> </text:span>umowy<text:span text:style-name="T26"> </text:span>Wykonawca<text:span text:style-name="T26"> </text:span>otrzyma<text:span text:style-name="T26"> </text:span>wynagrodzenie<text:span text:style-name="T26"> </text:span>o<text:span text:style-name="T26"> </text:span>łącznej<text:span text:style-name="T26"> </text:span>wysokości<text:span text:style-name="T26"> ………</text:span>..<text:span text:style-name="T26">……</text:span>.<text:span text:style-name="T26"> </text:span>zł<text:span text:style-name="T26"> </text:span>brutto<text:span text:style-name="T26"> </text:span>(słownie:<text:span text:style-name="T26"> ………………</text:span>..<text:span text:style-name="T26"> </text:span>złotych<text:span text:style-name="T26"> </text:span>brutto)<text:span text:style-name="T31">.</text:span><text:span text:style-name="T32"> </text:span></text:p>
      <text:p text:style-name="P13"/>
      <text:p text:style-name="P15"><text:span text:style-name="T29">§</text:span> 2</text:p>
      <text:p text:style-name="P80">1.<text:span text:style-name="T26"> </text:span>Wykonawca<text:span text:style-name="T26"> </text:span>dostarczy<text:span text:style-name="T26"> </text:span>przedmiot<text:span text:style-name="T26"> </text:span>umowy<text:span text:style-name="T26"> </text:span>na<text:span text:style-name="T26"> </text:span>swój<text:span text:style-name="T26"> </text:span>koszt<text:span text:style-name="T26"> </text:span>do<text:span text:style-name="T26"> </text:span>Domu<text:span text:style-name="T26"> </text:span>Pomocy<text:span text:style-name="T26"> </text:span>Społecznej<text:span text:style-name="T26"> </text:span>w<text:span text:style-name="T26"> </text:span>Górnie.<text:span text:style-name="T33"> </text:span></text:p>
      <text:p text:style-name="P79">2.<text:span text:style-name="T26"> </text:span>Osobą<text:span text:style-name="T26"> </text:span>upoważnioną<text:span text:style-name="T26"> </text:span>do<text:span text:style-name="T26"> </text:span>odbioru<text:span text:style-name="T26"> </text:span>bonów<text:span text:style-name="T26"> </text:span>po<text:span text:style-name="T26"> </text:span>stronie<text:span text:style-name="T26"> </text:span>Zamawiającego<text:span text:style-name="T26"> </text:span>jest<text:span text:style-name="T26"> </text:span>.<text:span text:style-name="T26">…………………</text:span>.</text:p>
      <text:p text:style-name="P13"/>
      <text:p text:style-name="P15"><text:span text:style-name="T29">§</text:span> 3</text:p>
      <text:list xml:id="list1012980830104220543" text:style-name="WW8Num34">
        <text:list-item>
          <text:p text:style-name="P90">Opłata<text:span text:style-name="T26"> </text:span>należności<text:span text:style-name="T26"> </text:span>za<text:span text:style-name="T26"> </text:span>przedmiot<text:span text:style-name="T26"> </text:span>umowy<text:span text:style-name="T26"> </text:span>nastąpi<text:span text:style-name="T26"> </text:span>na<text:span text:style-name="T26"> </text:span>podstawie<text:span text:style-name="T26"> </text:span>potwierdzonego<text:span text:style-name="T26"> </text:span>przez<text:span text:style-name="T26"> </text:span>pracownika<text:span text:style-name="T26"> </text:span>Domu<text:span text:style-name="T26"> </text:span>Pomocy<text:span text:style-name="T26"> </text:span>Społecznej<text:span text:style-name="T26"> </text:span>w<text:span text:style-name="T26"> </text:span>Górnie<text:span text:style-name="T26"> </text:span>rachunku<text:span text:style-name="T26"> </text:span>za<text:span text:style-name="T26"> </text:span>dostarczone<text:span text:style-name="T26"> </text:span>i<text:span text:style-name="T26"> </text:span>odebrane<text:span text:style-name="T26"> </text:span>przez<text:span text:style-name="T26"> </text:span>Zamawiającego<text:span text:style-name="T26"> </text:span>bony<text:span text:style-name="T26"> </text:span>towarowe<text:span text:style-name="T26"> </text:span>w<text:span text:style-name="T26"> </text:span>ilości<text:span text:style-name="T26"> </text:span>określonej<text:span text:style-name="T26"> </text:span>w<text:span text:style-name="T26"> </text:span>§<text:span text:style-name="T26"> </text:span>1<text:span text:style-name="T26"> <text:s/></text:span>w<text:span text:style-name="T26"> </text:span>ciągu<text:span text:style-name="T26"> 7 </text:span>dni<text:span text:style-name="T26"> </text:span>od<text:span text:style-name="T26"> </text:span>przedłożenia<text:span text:style-name="T26"> </text:span>rachunku.<text:span text:style-name="T26"> </text:span></text:p>
        </text:list-item>
        <text:list-item>
          <text:p text:style-name="P90">Podstawą<text:span text:style-name="T26"> </text:span>wystawienia<text:span text:style-name="T26"> </text:span>rachunku<text:span text:style-name="T26"> </text:span>jest<text:span text:style-name="T26"> </text:span>protokół<text:span text:style-name="T26"> </text:span>odbioru<text:span text:style-name="T26"> </text:span>przedmiotu<text:span text:style-name="T26"> </text:span>umowy<text:span text:style-name="T26"> </text:span>podpisany<text:span text:style-name="T26"> </text:span>przez<text:span text:style-name="T26"> </text:span>przedstawiciela<text:span text:style-name="T26"> </text:span>Zamawiającego.</text:p>
        </text:list-item>
        <text:list-item>
          <text:p text:style-name="P93">Wykonawca<text:span text:style-name="T26"> </text:span>otrzyma<text:span text:style-name="T26"> </text:span>wynagrodzenie<text:span text:style-name="T26"> </text:span>za<text:span text:style-name="T26"> </text:span>faktycznie<text:span text:style-name="T26"> </text:span>zrealizowane<text:span text:style-name="T26"> </text:span>zamówienie.</text:p>
        </text:list-item>
      </text:list>
      <text:p text:style-name="P14">4. Wykonawca zobowiązany jest do wystawiania faktury wg wzoru:</text:p>
      <text:p text:style-name="P13"><text:span text:style-name="T37">Nabywca:</text:span><text:tab/><text:tab/><text:tab/><text:tab/><text:span text:style-name="T37">Odbiorca:</text:span></text:p>
      <text:p text:style-name="P13">Powiat Rzeszowski<text:tab/><text:tab/><text:tab/>Dom Pomocy Społecznej </text:p>
      <text:p text:style-name="P13">ul. Grunwaldzka 15<text:tab/><text:tab/><text:tab/>ul. Rzeszowska 7</text:p>
      <text:p text:style-name="P13">35-959 Rzeszów<text:tab/><text:tab/><text:tab/>36-051 Górno</text:p>
      <text:p text:style-name="P13">NIP: 813-29-19-572</text:p>
      <text:p text:style-name="P13"/>
      <text:p text:style-name="P15"><text:span text:style-name="T29">§</text:span> 4</text:p>
      <text:list xml:id="list3040590546981424246" text:style-name="WW8Num26">
        <text:list-item>
          <text:list>
            <text:list-item>
              <text:list>
                <text:list-item>
                  <text:p text:style-name="P91">Wykonawca<text:span text:style-name="T26"> </text:span>udziela<text:span text:style-name="T26"> </text:span>pełnej<text:span text:style-name="T26"> </text:span>gwarancji<text:span text:style-name="T26"> </text:span>na<text:span text:style-name="T26"> </text:span>dostarczone<text:span text:style-name="T26"> </text:span>bony.</text:p>
                </text:list-item>
                <text:list-item>
                  <text:p text:style-name="P91">W<text:span text:style-name="T26"> </text:span>razie<text:span text:style-name="T26"> </text:span>stwierdzenia<text:span text:style-name="T26"> </text:span>wad<text:span text:style-name="T26"> </text:span>jakościowych<text:span text:style-name="T26"> </text:span>w<text:span text:style-name="T26"> </text:span>dostarczonych<text:span text:style-name="T26"> </text:span>bonach<text:span text:style-name="T26"> </text:span>Wykonawca<text:span text:style-name="T26"> </text:span>zobowiązuje<text:span text:style-name="T26"> </text:span>się<text:span text:style-name="T26"> </text:span>do<text:span text:style-name="T26"> </text:span>ich<text:span text:style-name="T26"> </text:span>wymiany<text:span text:style-name="T26"> </text:span>na<text:span text:style-name="T26"> </text:span>własny<text:span text:style-name="T26"> </text:span>koszt,<text:span text:style-name="T26"> </text:span>w<text:span text:style-name="T26"> </text:span>terminie<text:span text:style-name="T26"> </text:span>2<text:span text:style-name="T26"> </text:span>dni<text:span text:style-name="T26"> </text:span>od<text:span text:style-name="T26"> </text:span>otrzymania<text:span text:style-name="T26"> </text:span>protokołu<text:span text:style-name="T26"> </text:span>reklamacyjnego<text:span text:style-name="T26"> </text:span>sporządzonego<text:span text:style-name="T26"> </text:span>przez<text:span text:style-name="T26"> </text:span>Zamawiającego.</text:p>
                </text:list-item>
                <text:list-item>
                  <text:p text:style-name="P94">Zamawiający<text:span text:style-name="T26"> </text:span>zobowiązuje<text:span text:style-name="T26"> </text:span>się<text:span text:style-name="T26"> </text:span>sporządzić<text:span text:style-name="T26"> </text:span>protokół<text:span text:style-name="T26"> </text:span>reklamacyjny<text:span text:style-name="T26"> </text:span>z<text:span text:style-name="T26"> </text:span>opisem<text:span text:style-name="T26"> </text:span>stwierdzonych<text:span text:style-name="T26"> </text:span>wad<text:span text:style-name="T26"> <text:line-break/></text:span>w<text:span text:style-name="T26"> </text:span>dostarczonych<text:span text:style-name="T26"> </text:span>bonach<text:span text:style-name="T26"> </text:span>niezwłocznie<text:span text:style-name="T26"> </text:span>po<text:span text:style-name="T26"> </text:span>ich<text:span text:style-name="T26"> </text:span>ujawnieniu<text:span text:style-name="T26"> </text:span>i<text:span text:style-name="T26"> </text:span>przesłać<text:span text:style-name="T26"> </text:span>protokół<text:span text:style-name="T26"> </text:span>wraz<text:span text:style-name="T26"> </text:span>z<text:span text:style-name="T26"> </text:span>zawiadomieniem<text:span text:style-name="T26"> </text:span>do<text:span text:style-name="T26"> </text:span>Wykonawcy.</text:p>
                </text:list-item>
              </text:list>
            </text:list-item>
          </text:list>
        </text:list-item>
      </text:list>
      <text:p text:style-name="P15"><text:span text:style-name="T29">§</text:span> 5</text:p>
      <text:list xml:id="list7183688586663413481" text:style-name="WW8Num13">
        <text:list-item>
          <text:p text:style-name="P92">Ustaloną<text:span text:style-name="T26"> </text:span>przez<text:span text:style-name="T26"> </text:span>strony<text:span text:style-name="T26"> </text:span>formą<text:span text:style-name="T26"> </text:span>odszkodowania<text:span text:style-name="T26"> </text:span>za<text:span text:style-name="T26"> </text:span>niewykonanie<text:span text:style-name="T26"> </text:span>lub<text:span text:style-name="T26"> </text:span>nienależyte<text:span text:style-name="T26"> </text:span>wykonanie<text:span text:style-name="T26"> </text:span>umowy<text:span text:style-name="T26"> </text:span>będą<text:span text:style-name="T26"> </text:span>kary<text:span text:style-name="T26"> </text:span>umowne:</text:p>
        </text:list-item>
      </text:list>
      <text:p text:style-name="P78">1/<text:span text:style-name="T26"> </text:span>za<text:span text:style-name="T26"> </text:span>nieterminową<text:span text:style-name="T26"> </text:span>dostawę<text:span text:style-name="T26"> </text:span>bonów<text:span text:style-name="T26"> </text:span>Wykonawca<text:span text:style-name="T26"> </text:span>zapłaci<text:span text:style-name="T26"> </text:span>Zamawiającemu<text:span text:style-name="T26"> </text:span>karę<text:span text:style-name="T26"> </text:span>umowną<text:span text:style-name="T26"> </text:span><text:line-break/>w<text:span text:style-name="T26"> </text:span>wysokości<text:span text:style-name="T26"> </text:span>0,5%<text:span text:style-name="T26"> </text:span>wynagrodzenia<text:span text:style-name="T26"> </text:span>brutto,<text:span text:style-name="T26"> </text:span>określonego<text:span text:style-name="T26"> </text:span>w<text:span text:style-name="T26"> </text:span>§<text:span text:style-name="T26"> </text:span>1<text:span text:style-name="T26"> </text:span>niniejszej<text:span text:style-name="T26"> </text:span>umowy,<text:span text:style-name="T26"> </text:span>za<text:span text:style-name="T26"> </text:span>każdy<text:span text:style-name="T26"> </text:span>rozpoczęty<text:span text:style-name="T26"> </text:span><text:soft-page-break/>dzień<text:span text:style-name="T26"> </text:span>zwłoki<text:span text:style-name="T26"> </text:span>w<text:span text:style-name="T26"> </text:span>dostarczeniu,</text:p>
      <text:list xml:id="list31546892" text:continue-list="list3040590546981424246" text:style-name="WW8Num26">
        <text:list-item>
          <text:list>
            <text:list-item>
              <text:p text:style-name="P110">za<text:span text:style-name="T26"> </text:span>nieterminową<text:span text:style-name="T26"> </text:span>wymianę<text:span text:style-name="T26"> </text:span>wadliwych<text:span text:style-name="T26"> </text:span>bonów<text:span text:style-name="T26"> </text:span>na<text:span text:style-name="T26"> </text:span>wolne<text:span text:style-name="T26"> </text:span>od<text:span text:style-name="T26"> </text:span>wad<text:span text:style-name="T26"> </text:span>Wykonawca<text:span text:style-name="T26"> </text:span>zapłaci Zamawiającemu<text:span text:style-name="T26"> </text:span>karę<text:span text:style-name="T26"> </text:span>umowną<text:span text:style-name="T26"> </text:span>w<text:span text:style-name="T26"> </text:span>wysokości<text:span text:style-name="T26"> </text:span>10<text:span text:style-name="T26"> </text:span>%<text:span text:style-name="T26"> </text:span>ceny<text:span text:style-name="T26"> </text:span>brutto<text:span text:style-name="T26"> </text:span>wadliwych<text:span text:style-name="T26"> </text:span>bonów,<text:span text:style-name="T26"> </text:span>za<text:span text:style-name="T26"> </text:span>każdy<text:span text:style-name="T26"> </text:span>rozpoczęty<text:span text:style-name="T26"> </text:span>dzień<text:span text:style-name="T26"> </text:span>zwłoki,</text:p>
            </text:list-item>
            <text:list-item>
              <text:p text:style-name="P106"><text:span text:style-name="T25">za</text:span><text:span text:style-name="T27"> </text:span><text:span text:style-name="T25">odstąpienie</text:span><text:span text:style-name="T27"> </text:span><text:span text:style-name="T25">od</text:span><text:span text:style-name="T27"> </text:span><text:span text:style-name="T25">umowy</text:span><text:span text:style-name="T27"> </text:span><text:span text:style-name="T25">przez</text:span><text:span text:style-name="T27"> </text:span><text:span text:style-name="T25">którąkolwiek</text:span><text:span text:style-name="T27"> </text:span><text:span text:style-name="T25">ze</text:span><text:span text:style-name="T27"> </text:span><text:span text:style-name="T25">stron,</text:span><text:span text:style-name="T27"> </text:span><text:span text:style-name="T25">z</text:span><text:span text:style-name="T27"> </text:span><text:span text:style-name="T25">przyczyn</text:span><text:span text:style-name="T27"> </text:span><text:span text:style-name="T25">leżących</text:span><text:span text:style-name="T27"> </text:span><text:span text:style-name="T25">po</text:span><text:span text:style-name="T27"> </text:span><text:span text:style-name="T25">stronie</text:span><text:span text:style-name="T27"> </text:span><text:span text:style-name="T25">Wykonawcy,</text:span><text:span text:style-name="T27"> </text:span><text:span text:style-name="T25">Wykonawca</text:span><text:span text:style-name="T27"> </text:span><text:span text:style-name="T25">zapłaci</text:span><text:span text:style-name="T27"> </text:span><text:span text:style-name="T25">Zamawiającemu</text:span><text:span text:style-name="T27"> </text:span><text:span text:style-name="T25">karę</text:span><text:span text:style-name="T27"> </text:span><text:span text:style-name="T25">umowną</text:span><text:span text:style-name="T27"> </text:span><text:span text:style-name="T25">w</text:span><text:span text:style-name="T27"> </text:span><text:span text:style-name="T25">wysokości</text:span><text:span text:style-name="T27"> </text:span><text:span text:style-name="T25">10%</text:span><text:span text:style-name="T27"> </text:span><text:span text:style-name="T25">całości</text:span><text:span text:style-name="T27"> </text:span><text:span text:style-name="T25">wynagrodzenia</text:span><text:span text:style-name="T27"> </text:span><text:span text:style-name="T25">brutto,</text:span><text:span text:style-name="T27"> </text:span><text:span text:style-name="T25">określonego</text:span><text:span text:style-name="T27"> </text:span><text:span text:style-name="T25">w</text:span><text:span text:style-name="T27"> </text:span><text:span text:style-name="T25">§</text:span><text:span text:style-name="T27"> </text:span><text:span text:style-name="T25">1</text:span><text:span text:style-name="T27"> </text:span><text:span text:style-name="T25">ust.</text:span><text:span text:style-name="T27"> </text:span><text:span text:style-name="T25">2</text:span><text:span text:style-name="T27"> </text:span><text:span text:style-name="T25">niniejszej</text:span><text:span text:style-name="T27"> </text:span><text:span text:style-name="T25">umowy.</text:span></text:p>
            </text:list-item>
          </text:list>
        </text:list-item>
        <text:list-item>
          <text:p text:style-name="P107">Kary<text:span text:style-name="T26"> </text:span>umowne<text:span text:style-name="T26"> </text:span>stają<text:span text:style-name="T26"> </text:span>się<text:span text:style-name="T26"> </text:span>wymagalne<text:span text:style-name="T26"> </text:span>z<text:span text:style-name="T26"> </text:span>chwilą<text:span text:style-name="T26"> </text:span>powstania<text:span text:style-name="T26"> </text:span>podstawy<text:span text:style-name="T26"> </text:span>ich<text:span text:style-name="T26"> </text:span>naliczania<text:span text:style-name="T26"> </text:span>i<text:span text:style-name="T26"> </text:span>wystawienia<text:span text:style-name="T26"> </text:span>przez<text:span text:style-name="T26"> </text:span>Zamawiającego<text:span text:style-name="T26"> </text:span>noty<text:span text:style-name="T26"> </text:span>księgowej.</text:p>
        </text:list-item>
        <text:list-item>
          <text:p text:style-name="P107">Wykonawca<text:span text:style-name="T26"> </text:span>wyraża<text:span text:style-name="T26"> </text:span>zgodę<text:span text:style-name="T26"> </text:span>na<text:span text:style-name="T26"> </text:span>kompensatę<text:span text:style-name="T26"> </text:span>wzajemnych<text:span text:style-name="T26"> </text:span>rozliczeń.</text:p>
        </text:list-item>
        <text:list-item>
          <text:p text:style-name="P107">Strony<text:span text:style-name="T26"> </text:span>zastrzegają<text:span text:style-name="T26"> </text:span>sobie<text:span text:style-name="T26"> </text:span>prawo<text:span text:style-name="T26"> </text:span>do<text:span text:style-name="T26"> </text:span>dochodzenia<text:span text:style-name="T26"> </text:span>odszkodowania<text:span text:style-name="T26"> </text:span>przewyższającego<text:span text:style-name="T26"> </text:span>kary<text:span text:style-name="T26"> </text:span>umowne,<text:span text:style-name="T26"> </text:span>na<text:span text:style-name="T26"> </text:span>zasadach<text:span text:style-name="T26"> </text:span>ogólnych.<text:span text:style-name="T26"> </text:span></text:p>
        </text:list-item>
      </text:list>
      <text:p text:style-name="P40"/>
      <text:p text:style-name="P15"><text:span text:style-name="T29">§</text:span> 6</text:p>
      <text:p text:style-name="P13">1. Zamawiający może odstąpić od umowy w przypadkach przewidzianych przepisami Kodeksu Cywilnego oraz ustawy Prawo zamówień publicznych, a w szczególności jeśli:</text:p>
      <text:p text:style-name="P13">1) Wykonawca nie rozpoczął wykonania przedmiotu umowy lub przerwał jego wykonanie i nie wznowił mimo wezwań Zamawiającego,</text:p>
      <text:p text:style-name="P13">2) <text:s/>Wykonawca nie wykonuje umowy zgodnie z przepisami prawa, własną ofertą lub zapisami niniejszej umowy, albo też nienależycie wykonuje swoje zobowiązania umowne,</text:p>
      <text:p text:style-name="P13">3) W razie wystąpienia istotnej zmiany okoliczności powodującej, że wykonanie umowy nie leży w interesie publicznym, czego nie można było przewidzieć w chwili zawarcia umowy; Zamawiający może odstąpić od umowy w terminie 30 dni od powzięcia wiadomości o tych okolicznościach.</text:p>
      <text:p text:style-name="P36"><text:span text:style-name="T19">4) </text:span>Zamawiający może odstąpić od umowy, jeżeli: </text:p>
      <text:p text:style-name="P36">a) dokonano zmiany umowy z naruszeniem art. 454 i art. 455 Pzp, </text:p>
      <text:p text:style-name="P36">b) wykonawca w chwili zawarcia umowy podlegał wykluczeniu na podstawie art. 108 i <text:span text:style-name="T38">art. 109 ust. 1 <text:line-break/>pkt 4) </text:span><text:span text:style-name="T39">Pzp oraz </text:span><text:span text:style-name="T42">art. 7 ust. 1 ustawy z dnia 13 kwietnia 2022 r. o szczególnych rozwiązaniach w zakresie przeciwdziałania wspieraniu agresji na Ukrainę oraz służących ochronie bezpieczeństwa narodowego (Dz.U. 2022 poz. 835)</text:span></text:p>
      <text:p text:style-name="P13">c) 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 </text:p>
      <text:p text:style-name="P13">2. <text:s/>W przypadku odstąpienia przez Zamawiającego od umowy w związku z okolicznościami określonymi <text:line-break/>w ppkt. 1 – 3, Wykonawca nie może żądać od Zamawiającego zapłaty kar umownych, ani też odszkodowania, a jedynie wynagrodzenia należnego mu z tytułu wykonania części umowy.</text:p>
      <text:p text:style-name="P13">3. Odstąpienie od umowy powinno nastąpić w formie pisemnej pod rygorem nieważności takiego odstąpienia, a także powinno zawierać uzasadnienie.</text:p>
      <text:p text:style-name="P15"><text:span text:style-name="T29">§</text:span> 7</text:p>
      <text:p text:style-name="P13">1. Zamawiający dopuszcza możliwość dokonania zmian zawartej umowy w następujący sposób: </text:p>
      <text:p text:style-name="P13">1) zmiana terminu wykonania umowy w przypadku: </text:p>
      <text:p text:style-name="P13">a) wystąpienia siły wyższej w rozumieniu KC uniemożliwiającej wykonanie zamówienia o okres trwania siły wyższej i czasu niezbędnego na usunięcie jej skutków, </text:p>
      <text:p text:style-name="P13">b) wystąpienia zmian powszechnie obowiązujących przepisów prawa w zakresie mającym wpływ na termin realizacji umowy, </text:p>
      <text:p text:style-name="P13">c) wystąpienie wstrzymania dostaw przez Zamawiającego z przyczyn niezależnych od Wykonawcy o czas na jaki dostawy zostały wstrzymane, </text:p>
      <text:p text:style-name="P13">2) zmiana ceny umowy w przypadku: </text:p>
      <text:p text:style-name="P13">a) zmiany stawki podatku VAT, zgodnie z powszechnie obowiązującymi przepisami prawa, </text:p>
      <text:p text:style-name="P13">2. Zmiany, o których mowa w ust. 1 mogą nastąpić w przypadku poinformowania Wykonawcy przez Zamawiającego o okolicznościach uzasadniających ich wprowadzenie, pisemnie, faksem lub drogą elektroniczną, w terminie 7 dni od dnia wystąpienia okoliczności stanowiącej podstawę do dokonania zmiany. </text:p>
      <text:p text:style-name="P15"><text:span text:style-name="T29">§</text:span> 8</text:p>
      <text:p text:style-name="P13">1. Umowa może być rozwiązana w każdym czasie za zgodnym porozumieniem stron, sporządzonym na piśmie. </text:p>
      <text:p text:style-name="P13">2. Wprowadzenie zmian treści umowy wymaga sporządzenia pod rygorem nieważności pisemnego aneksu. 3. Sprawy sporne wynikłe z realizacji niniejszej umowy, których strony nie rozwiążą polubownie, <text:soft-page-break/>rozstrzygać będzie sąd powszechny właściwy miejscowo dla siedziby Zamawiającego. </text:p>
      <text:p text:style-name="P13">4. W sprawach nieuregulowanych postanowieniami niniejszej umowy mają zastosowanie przepisy Kodeksu Cywilnego oraz inne przepisy mające związek z przedmiotem umowy. </text:p>
      <text:p text:style-name="P13">5. Strony umowy zobowiązują się do wzajemnego pisemnego informowania o wszelkich okolicznościach mających istotne znaczenie dla realizacji postanowień niniejszej umowy. </text:p>
      <text:p text:style-name="P13">6. Wykonawca zobowiązuje się do informowania Zamawiającego o każdej zmianie swojego adresu w trakcie trwania umowy. </text:p>
      <text:p text:style-name="P13">7. W razie niedopełnienia obowiązku, o którym mowa w ust. 6 Wykonawca wyraża zgodę na wysyłanie przez Zamawiającego wszelkich pism pod adres ostatnio podany przez Wykonawcę ze skutkiem doręczenia. 8. Umowa została sporządzona w dwóch jednobrzmiących egzemplarzach po jednym dla każdej ze stron. </text:p>
      <text:p text:style-name="P13">-----------------------------------------------------------------------------------------------------------------------------------</text:p>
      <text:p text:style-name="P13"/>
      <text:p text:style-name="P13"/>
      <text:p text:style-name="P13"><text:tab/><text:span text:style-name="T34">Zamawiający:<text:tab/><text:tab/><text:tab/><text:tab/><text:tab/><text:tab/><text:tab/>Wykonawca:</text:span></text:p>
      <text:p text:style-name="P16"/>
      <text:p text:style-name="P16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Załącznik Nr 4 do SWZ</text:p>
      <text:p text:style-name="P11"/>
      <text:p text:style-name="P57">Zamawiający:</text:p>
      <text:p text:style-name="P58"/>
      <text:p text:style-name="P58">Dom Pomocy Społecznej </text:p>
      <text:p text:style-name="P58">ul. Rzeszowska 7</text:p>
      <text:p text:style-name="P58">36-051 Górno</text:p>
      <text:p text:style-name="P47">Wykonawca:</text:p>
      <text:p text:style-name="P59">………………………………………………………………………………</text:p>
      <text:p text:style-name="P60">(pełna nazwa/firma, adres, w zależności od podmiotu: NIP/PESEL, KRS/CEiDG)</text:p>
      <text:p text:style-name="P48">reprezentowany przez:</text:p>
      <text:p text:style-name="P59">………………………………………………………………………………...................</text:p>
      <text:p text:style-name="P61">(imię, nazwisko, stanowisko/podstawa do reprezentacji)</text:p>
      <text:p text:style-name="P43"/>
      <text:p text:style-name="P43"/>
      <text:p text:style-name="P62">Oświadczenie Wykonawcy </text:p>
      <text:p text:style-name="P41">składane na podstawie art. 125 ust. 1 ustawy z dnia 11 września 2019 r.</text:p>
      <text:p text:style-name="P63">Prawo zamówień publicznych (dalej jako: Pzp)</text:p>
      <text:p text:style-name="P64">O NIEPODLEGANIU WYKLUCZENIU ORAZ</text:p>
      <text:p text:style-name="P65">SPEŁNIANIU WARUNKÓW UDZIAŁU W POSTĘPOWANIU</text:p>
      <text:p text:style-name="P51"/>
      <text:p text:style-name="P52"/>
      <text:p text:style-name="P66"><text:span text:style-name="T43">Na potrzeby postępowania o udzielenie zamówienia publicznego <text:line-break/>pn. ………………………………………………………………….………….........................</text:span><text:span text:style-name="T45">(nazwa postępowania)</text:span><text:span text:style-name="T46">,</text:span><text:span text:style-name="T47"> </text:span><text:span text:style-name="T43">prowadzonego przez Dom Pomocy Społecznej w Górnie</text:span><text:span text:style-name="T45">,</text:span><text:span text:style-name="T49"> </text:span><text:span text:style-name="T43">oświadczam, co następuje:</text:span></text:p>
      <text:p text:style-name="P67"/>
      <text:list xml:id="list67552122631929655" text:style-name="L4">
        <text:list-item>
          <text:p text:style-name="P99">Spełniam warunki udziału w postępowaniu wskazane w rozdziale XI SWZ</text:p>
          <text:p text:style-name="P100"/>
        </text:list-item>
      </text:list>
      <text:p text:style-name="P55"/>
      <text:p text:style-name="P54"><text:span text:style-name="T48">…………….……. </text:span><text:span text:style-name="T45">(miejscowość),</text:span><text:span text:style-name="T49"> </text:span><text:span text:style-name="T48">dnia ………….……. r. </text:span></text:p>
      <text:p text:style-name="P49"/>
      <text:p text:style-name="P49"><text:tab/><text:tab/><text:tab/><text:tab/><text:tab/><text:tab/><text:tab/>…………………………………………</text:p>
      <text:p text:style-name="P68">(podpis)</text:p>
      <text:p text:style-name="P69"/>
      <text:p text:style-name="P56"/>
      <text:p text:style-name="P77"><text:span text:style-name="T43">2)<text:tab/> W stosunku do Wykonawcy </text:span><text:span text:style-name="T44">(skreślić nieadekwatny pkt. 1 albo 2):</text:span></text:p>
      <text:list xml:id="list646691025685887915" text:style-name="L5">
        <text:list-item>
          <text:p text:style-name="P101"><text:span text:style-name="T43">nie podlegam wykluczeniu z postępowania na podstawie art. 108 ust. 1 i art. 109 ust.1 pkt. 4 ustawy Pzp</text:span><text:span text:style-name="T46">. </text:span><text:span text:style-name="T40">oraz art. 7 ust. 1 ustawy z dnia 13 kwietnia 2022 r. o szczególnych rozwiązaniach w zakresie przeciwdziałania wspieraniu agresji na Ukrainę oraz służących ochronie bezpieczeństwa narodowego (Dz.U. 2022 poz. 835).</text:span></text:p>
        </text:list-item>
        <text:list-item>
          <text:p text:style-name="P112"><text:soft-page-break/><text:span text:style-name="T43">zachodzą w stosunku do mnie podstawy wykluczenia z postępowania na podstawie art. …………. ustawy Pzp</text:span><text:span text:style-name="T48"> </text:span><text:span text:style-name="T45">(podać mającą zastosowanie podstawę wykluczenia spośród wymienionych w art. 108 ust. 1 <text:s/></text:span><text:span text:style-name="T45">lub art. 109 ust. 1 pkt. 4 ustawy Pzp).</text:span><text:span text:style-name="T48"> </text:span><text:span text:style-name="T43">Jednocześnie oświadczam, że w związku z ww. okolicznością, na podstawie art. 110 ust. 2 ustawy Pzp podjąłem następujące środki naprawcze ……………………………………………………………………………………………………………..</text:span></text:p>
        </text:list-item>
      </text:list>
      <text:p text:style-name="P49"><text:tab/>…………………………………………………………………………………………..…………………...........</text:p>
      <text:p text:style-name="P49"/>
      <text:p text:style-name="P50"/>
      <text:p text:style-name="P54"><text:span text:style-name="T48">…………….……. </text:span><text:span text:style-name="T45">(miejscowość)</text:span><text:span text:style-name="T47">, </text:span><text:span text:style-name="T48">dnia …………………. r. </text:span></text:p>
      <text:p text:style-name="P49"/>
      <text:p text:style-name="P49"><text:tab/><text:tab/><text:tab/><text:tab/><text:tab/><text:tab/><text:tab/>…………………………………………</text:p>
      <text:p text:style-name="P68">(podpis)</text:p>
      <text:p text:style-name="P53"/>
      <text:p text:style-name="P42"/>
      <text:p text:style-name="P42">OŚWIADCZENIE DOTYCZĄCE PODANYCH INFORMACJI:</text:p>
      <text:p text:style-name="P52"/>
      <text:p text:style-name="P5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9"/>
      <text:p text:style-name="P49"/>
      <text:p text:style-name="P54"><text:span text:style-name="T48">…………….……. </text:span><text:span text:style-name="T45">(miejscowość),</text:span><text:span text:style-name="T47"> </text:span><text:span text:style-name="T43">dnia …………………. r.</text:span><text:span text:style-name="T48"> </text:span></text:p>
      <text:p text:style-name="P49"/>
      <text:p text:style-name="P49"><text:tab/><text:tab/><text:tab/><text:tab/><text:tab/><text:tab/><text:tab/>…………………………………………</text:p>
      <text:p text:style-name="P68">(podpis)</text:p>
      <text:p text:style-name="P8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UWAGA! </text:p>
      <text:p text:style-name="P8">DOKUMENT NALEŻY PODPISAĆ KWALIFIKOWANYM PODPISEM ELEKTRONICZNYM, PODPISEM ZAUFANYM LUB PODPISEM OSOBISTYM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5">Załącznik Nr 5 do SWZ</text:p>
      <text:p text:style-name="P18"/>
      <text:p text:style-name="P38">Klauzula informacyjna o przetwarzaniu danych osobowych - RODO</text:p>
      <text:p text:style-name="P6"/>
      <text:p text:style-name="P17">1. Zgodnie z art. 13 ust. 1 i 2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DO”, Zamawiający informuje, że:</text:p>
      <text:list xml:id="list2910784637316882053" text:style-name="WWNum44">
        <text:list-item>
          <text:p text:style-name="P95">administratorem Pani/Pana danych osobowych jest: Dom Pomocy Społecznej w Górnie, <text:line-break/>ul. Rzeszowska 7, 36-051 Górno, woj. podkarpackie, NIP: 814-12-69-139, tel./fax (017) 77-28-979, </text:p>
        </text:list-item>
        <text:list-item>
          <text:p text:style-name="P95">Dane kontaktowe inspektora ochrony danych: e-mail: iod@rodoinspektor.info</text:p>
        </text:list-item>
        <text:list-item>
          <text:p text:style-name="P98"><text:span text:style-name="T50">Pani/Pana dane osobowe przetwarzane będą na podstawie art. 6 ust. 1 lit. c RODO w celu związanym z postępowaniem o udzielenie zamówienia publicznego pn.: </text:span><text:span text:style-name="T3">d</text:span><text:span text:style-name="T4">ostawa</text:span><text:span text:style-name="T3"> </text:span><text:span text:style-name="T4">bonów</text:span><text:span text:style-name="T3"> </text:span><text:span text:style-name="T4">towarowych</text:span><text:span text:style-name="T3"> </text:span><text:span text:style-name="T4">dla</text:span><text:span text:style-name="T3"> pracowników </text:span><text:span text:style-name="T4">Domu</text:span><text:span text:style-name="T3"> </text:span><text:span text:style-name="T4">Pomocy</text:span><text:span text:style-name="T3"> </text:span><text:span text:style-name="T4">Społecznej</text:span><text:span text:style-name="T3"> </text:span><text:span text:style-name="T4">w</text:span><text:span text:style-name="T3"> </text:span><text:span text:style-name="T4">Górnie</text:span><text:span text:style-name="T14">,</text:span><text:span text:style-name="T50"> prowadzonym w trybie podstawowym bez negocjacji;</text:span></text:p>
        </text:list-item>
      </text:list>
      <text:list xml:id="list1053775339682244023" text:style-name="WWNum45">
        <text:list-item>
          <text:p text:style-name="P96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</text:p>
        </text:list-item>
        <text:list-item>
          <text:p text:style-name="P96">Pani/Pana dane osobowe będą przechowywane, zgodnie z art. 97 ust. 1 ustawy Pzp, przez okres trwania postępowania, realizacji umowy i archiwizacji;</text:p>
        </text:list-item>
        <text:list-item>
          <text:p text:style-name="P96">obowiązek podania przez Panią/Pana danych osobowych bezpośrednio Pani/Pana dotyczących jest wymogiem ustawowym określonym w przepisach ustawy Pzp, związanym z udziałem <text:line-break/>w postępowaniu o udzielenie zamówienia publicznego; konsekwencje niepodania określonych danych wynikają z ustawy Pzp;</text:p>
        </text:list-item>
        <text:list-item>
          <text:p text:style-name="P96">w odniesieniu do Pani/Pana danych osobowych decyzje nie będą podejmowane w sposób zautomatyzowany, stosowanie do art. 22 RODO;</text:p>
        </text:list-item>
        <text:list-item>
          <text:p text:style-name="P96">posiada Pani/Pan:</text:p>
          <text:p text:style-name="P108">- na podstawie art. 15 RODO prawo dostępu do danych osobowych Pani/Pana dotyczących;</text:p>
          <text:p text:style-name="P108">- na podstawie art. 16 RODO prawo do sprostowania Pani/Pana danych osobowych* ;</text:p>
          <text:p text:style-name="P108">- na podstawie art. 18 RODO prawo żądania od administratora ograniczenia przetwarzania danych osobowych z zastrzeżeniem przypadków, o których mowa w art. 18 ust. 2 RODO** ;</text:p>
          <text:p text:style-name="P108">- prawo do wniesienia skargi do Prezesa Urzędu Ochrony Danych Osobowych, gdy uzna Pani/Pan, że przetwarzanie danych osobowych Pani/Pana dotyczących narusza przepisy RODO;</text:p>
        </text:list-item>
      </text:list>
      <text:list xml:id="list2566766250978102731" text:style-name="WWNum46">
        <text:list-item>
          <text:p text:style-name="P97">nie przysługuje Pani/Panu:</text:p>
          <text:p text:style-name="P109">- w związku z art. 17 ust. 3 lit. b, d lub e RODO prawo do usunięcia danych osobowych;</text:p>
          <text:p text:style-name="P109">- prawo do przenoszenia danych osobowych, o którym mowa w art. 20 RODO;</text:p>
          <text:p text:style-name="P111"><text:span text:style-name="T22">- </text:span><text:span text:style-name="T28">na podstawie art. 21 RODO prawo sprzeciwu, wobec przetwarzania danych osobowych, gdyż podstawą prawną przetwarzania Pani/Pana danych osobowych jest art. 6 ust. 1 lit. c RODO</text:span><text:span text:style-name="T22">.</text:span></text:p>
        </text:list-item>
      </text:list>
      <text:p text:style-name="P17"/>
      <text:p text:style-name="P17">2. <text:span text:style-name="T51">Jednocześnie </text:span><text:span text:style-name="T15">Zamawiający</text:span><text:span text:style-name="T51"> przypomina o ciążącym na Pani/Panu obowiązku informacyjnym wynikającym z art. 14 RODO względem osób fizycznych, których dane przekazane zostaną </text:span><text:span text:style-name="T15">Zamawiającemu</text:span><text:span text:style-name="T51"> w związku z prowadzonym postępowaniem i które </text:span><text:span text:style-name="T15">Zamawiający</text:span><text:span text:style-name="T36"> </text:span><text:span text:style-name="T51">pośrednio pozyska od wykonawcy biorącego udział w postępowaniu, chyba że ma zastosowanie co najmniej jedno z wyłączeń, o których mowa </text:span><text:span text:style-name="T15">w art. 14 ust. 5 RODO.</text:span></text:p>
      <text:p text:style-name="P17"/>
      <text:p text:style-name="P17"/>
      <text:p text:style-name="P2">*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">**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iki do SW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6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6z1" style:num-suffix="/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Ciapa</meta:initial-creator>
    <meta:creation-date>2021-10-13T09:33:15.90</meta:creation-date>
    <dc:date>2022-10-20T11:30:37.19</dc:date>
    <dc:creator>Alicja Ciapa</dc:creator>
    <meta:editing-duration>PT11H22M36S</meta:editing-duration>
    <meta:editing-cycles>7</meta:editing-cycles>
    <meta:generator>OpenOffice/4.1.6$Win32 OpenOffice.org_project/416m1$Build-9790</meta:generator>
    <meta:printed-by>Alicja Ciapa</meta:printed-by>
    <meta:print-date>2021-10-26T14:24:28.41</meta:print-date>
    <meta:document-statistic meta:table-count="4" meta:image-count="0" meta:object-count="0" meta:page-count="9" meta:paragraph-count="190" meta:word-count="2389" meta:character-count="18608"/>
  </office:meta>
</office:document-meta>
</file>