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133cm" table:align="left"/>
    </style:style>
    <style:style style:name="Tabela4.A" style:family="table-column">
      <style:table-column-properties style:column-width="6.133cm"/>
    </style:style>
    <style:style style:name="Tabela4.1" style:family="table-row">
      <style:table-row-properties style:min-row-height="2.228cm"/>
    </style:style>
    <style:style style:name="Tabela4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2" style:family="table">
      <style:table-properties style:width="15.901cm" table:align="center" style:writing-mode="lr-tb"/>
    </style:style>
    <style:style style:name="Tabela2.A" style:family="table-column">
      <style:table-column-properties style:column-width="5.42cm"/>
    </style:style>
    <style:style style:name="Tabela2.B" style:family="table-column">
      <style:table-column-properties style:column-width="1.145cm"/>
    </style:style>
    <style:style style:name="Tabela2.C" style:family="table-column">
      <style:table-column-properties style:column-width="1.531cm"/>
    </style:style>
    <style:style style:name="Tabela2.D" style:family="table-column">
      <style:table-column-properties style:column-width="1.79cm"/>
    </style:style>
    <style:style style:name="Tabela2.E" style:family="table-column">
      <style:table-column-properties style:column-width="6.01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2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size-complex="10pt"/>
    </style:style>
    <style:style style:name="P37" style:family="paragraph" style:parent-style-name="Standard">
      <style:paragraph-properties style:snap-to-layout-grid="false"/>
      <style:text-properties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.5pt" style:font-size-asian="10.5pt" style:font-size-complex="10.5pt"/>
    </style:style>
    <style:style style:name="P46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8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49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52" style:family="paragraph" style:parent-style-name="Text_20_body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54" style:family="paragraph" style:parent-style-name="Table_20_Contents">
      <style:paragraph-properties fo:line-height="100%" fo:text-align="start" style:justify-single-word="false"/>
      <style:text-properties fo:font-size="12pt" style:font-size-asian="10.5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56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0" style:family="paragraph" style:parent-style-name="Standard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61" style:family="paragraph" style:parent-style-name="Standard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5" style:family="paragraph" style:parent-style-name="Standard" style:list-style-name="WWNum46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67" style:family="paragraph" style:parent-style-name="Standard" style:master-page-name="Konwertuj_20_2">
      <style:paragraph-properties fo:text-align="end" style:justify-single-word="false" style:page-number="auto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fo:line-height="150%" fo:text-align="start" style:justify-single-word="false"/>
    </style:style>
    <style:style style:name="P69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7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1" style:family="paragraph" style:parent-style-name="Standard">
      <style:paragraph-properties fo:margin-top="0cm" fo:margin-bottom="0cm"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72" style:family="paragraph" style:parent-style-name="Standard">
      <style:paragraph-properties fo:margin-top="0cm" fo:margin-bottom="0cm" fo:line-height="150%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7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style="normal" style:font-size-asian="10.5pt" style:font-style-asian="normal" style:font-name-complex="Arial2" style:font-size-complex="10.5pt" style:font-style-complex="normal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Candara" fo:font-style="normal" fo:font-weight="bold" style:font-style-asian="normal" style:font-weight-asian="bold" style:font-name-complex="Arial2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7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5pt" style:font-size-asian="5pt" style:font-name-complex="Arial2" style:font-size-complex="5pt"/>
    </style:style>
    <style:style style:name="P7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8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font-name-complex="Arial2"/>
    </style:style>
    <style:style style:name="P81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82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83" style:family="paragraph" style:parent-style-name="List_20_Paragraph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84" style:family="paragraph" style:parent-style-name="List_20_Paragraph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85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6" style:family="paragraph" style:parent-style-name="List_20_Paragraph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87" style:family="paragraph" style:parent-style-name="List_20_Paragraph" style:list-style-name="L3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8" style:family="paragraph" style:parent-style-name="List_20_Paragraph" style:list-style-name="L4">
      <style:paragraph-properties fo:margin-top="0cm" fo:margin-bottom="0cm" fo:line-height="100%" fo:text-align="justify" style:justify-single-word="false"/>
    </style:style>
    <style:style style:name="P89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0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normal" style:font-name-asian="Calibri1" style:language-asian="en" style:country-asian="US" style:font-weight-asian="normal" style:font-name-complex="Calibri1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name-complex="Arial2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1pt" style:font-size-asian="11pt" style:font-name-complex="Arial2" style:font-size-complex="11pt"/>
    </style:style>
    <style:style style:name="T13" style:family="text">
      <style:text-properties fo:text-transform="uppercase" style:font-name="Times New Roman" fo:font-weight="bold" style:font-weight-asian="bold" style:font-name-complex="Arial2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T19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20" style:family="text">
      <style:text-properties fo:color="#000000" style:font-name="Times New Roman" style:font-name-asian="Calibri" style:font-name-complex="Calibri"/>
    </style:style>
    <style:style style:name="T21" style:family="text">
      <style:text-properties fo:color="#000000" style:font-name="Times New Roman" style:font-name-asian="Calibri" style:font-name-complex="Arial2"/>
    </style:style>
    <style:style style:name="T22" style:family="text">
      <style:text-properties fo:color="#000000" style:font-name="Arial" fo:font-size="10.5pt" style:font-name-asian="Calibri" style:font-size-asian="10.5pt" style:font-name-complex="Arial2" style:font-size-complex="10.5pt"/>
    </style:style>
    <style:style style:name="T23" style:family="text">
      <style:text-properties style:font-name="Arial1" fo:font-size="10.5pt" style:font-size-asian="10.5pt" style:font-name-complex="Arial2" style:font-size-complex="10.5pt"/>
    </style:style>
    <style:style style:name="T24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25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2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7" style:family="text">
      <style:text-properties style:font-name="Arial1" fo:font-size="8pt" style:font-size-asian="8pt" style:font-name-complex="Arial2" style:font-size-complex="8pt"/>
    </style:style>
    <style:style style:name="T2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9" style:family="text">
      <style:text-properties style:font-name="Arial1" fo:font-size="10pt" style:font-size-asian="10pt" style:font-name-complex="Arial2" style:font-size-complex="10pt"/>
    </style:style>
    <style:style style:name="T3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1" style:family="text">
      <style:text-properties style:font-name-complex="Arial2"/>
    </style:style>
    <style:style style:name="T32" style:family="text">
      <style:text-properties style:font-name-asian="Calibri1" style:language-asian="en" style:country-asian="US" style:font-name-complex="Calibri1"/>
    </style:style>
    <style:style style:name="T33" style:family="text">
      <style:text-properties style:font-name="Cambria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SWZ</text:p>
      <text:p text:style-name="P23"><text:tab/><text:tab/><text:tab/><text:tab/><text:tab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3"/>
          </table:table-cell>
        </table:table-row>
      </table:table>
      <text:p text:style-name="P23"><text:tab/><text:span text:style-name="T1">(pieczęć Wykonawcy)</text:span></text:p>
      <text:p text:style-name="P23">tel/fax........................................................</text:p>
      <text:p text:style-name="P23">adres e-mail:.............................................</text:p>
      <text:p text:style-name="P23">Adres skrzynki ePUAP: ………………… </text:p>
      <text:p text:style-name="P24">Numer KRS/CEiDG: ….............................</text:p>
      <text:p text:style-name="P25"/>
      <text:p text:style-name="P21">FORMULARZ OFERTY</text:p>
      <text:p text:style-name="P23"/>
      <text:p text:style-name="P23"><text:tab/>W związku z postępowaniem o udzielenie zamówienia publicznego w trybie podstawowym bez negocjacji <text:span text:style-name="T2">na dostawę artykułów spożywczych</text:span> w okresie 6 miesięcy od dnia 01.01.2023 r. do 30.06.2023 r., oświadczamy, ze:</text:p>
      <text:list xml:id="list9107414656709081576" text:style-name="L1">
        <text:list-header>
          <text:p text:style-name="P58"/>
          <text:p text:style-name="P58">I. Oferujemy wykonanie przedmiotu zamówienia w pełnym rzeczowym zakresie zgodnie <text:line-break/>z opisem zawartym w specyfikacji warunków zamówienia za wynagrodzeniem:</text:p>
        </text:list-header>
      </text:list>
      <text:p text:style-name="P23"/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6">Artykuły spożywcze.</text:p>
            <text:p text:style-name="P56"/>
            <text:p text:style-name="P54">Wartość brutto:..........................................................PLN</text:p>
            <text:p text:style-name="P54">słownie:.................................................................................................................................................</text:p>
            <text:p text:style-name="P54">…..........................................................................................................................................................</text:p>
            <text:p text:style-name="P55">Oferujemy …....... dniowy termin płatności za dostarczony towar.</text:p>
            <text:p text:style-name="P54">Oferujemy …........godzinny czas reklamacji dostarczonego towaru.</text:p>
          </table:table-cell>
        </table:table-row>
      </table:table>
      <text:p text:style-name="P23"/>
      <text:list xml:id="list8591717626137867647" text:style-name="L2">
        <text:list-header>
          <text:p text:style-name="P59">II. Oświadczamy, że:</text:p>
        </text:list-header>
      </text:list>
      <text:p text:style-name="P23">1. Nie zalegamy z opłatami podatku w Urzędzie Skarbowy.</text:p>
      <text:p text:style-name="P23">2. Nie zalegamy z opłatami składek na ubezpieczenia społeczne lub zdrowotne.</text:p>
      <text:p text:style-name="P23">3. Zapoznaliśmy się ze specyfikacją warunków zamówienia i nie wnosimy do niej zastrzeżeń.</text:p>
      <text:p text:style-name="P23">4. Uważamy się za związanych niniejszą ofertą przez czas wskazany w SWZ.</text:p>
      <text:p text:style-name="P2">5. Posiadamy zgodnie z obowiązującymi przepisami, wymagane atesty, świadectwa na oferowane <text:line-break/>w Załączniku Nr 2 do SWZ produkty, dopuszczające je do spożycia.</text:p>
      <text:p text:style-name="P2">6. Użyjemy do wykonania przedmiotu zamówienia materiałów i technologii dopuszczonych do stosowania, zgodnie z obowiązującymi przepisami (jeśli dotyczy).</text:p>
      <text:p text:style-name="P2">7. Nasza firma jest objęta urzędową kontrolą organów inspekcji sanitarnej dotyczącej kontroli żywności, jej dystrybucji i transportu.</text:p>
      <text:p text:style-name="P2">8. Gwarantujemy, że jakość oferowanych produktów jest zgodna z Polskimi Normami <text:line-break/>i obowiązującymi w tym zakresie przepisami.</text:p>
      <text:p text:style-name="P2">9. Zamówienie zrealizujemy w wymaganym przez Zamawiającego terminie.</text:p>
      <text:p text:style-name="P26"><text:span text:style-name="T4">10. Przedstawiony projekt umowy został przez nas zaakceptowany i zobowiązujemy się <text:line-break/>w przypadku wyboru naszej oferty</text:span>, do zawarcia umowy zgodnej z niniejszą ofertą, na warunkach <text:line-break/>w nich określonych. </text:p>
      <text:p text:style-name="P27"><text:span text:style-name="T8">11. </text:span><text:span text:style-name="T9">Oświadczamy, że wypełniliśmy obowiązki informacyjne przewidziane w art. 13 lub 14 Rozporządzenia Parlamentu Europejskiego i Rady (UE) 2016/679 z dnia 27 kwietnia 2016 r. w sprawie ochrony osób fizycznych w związku z przetwarzaniem danych osobowych i w sprawie swobodnego przepływu takich danych oraz uchylenia dyrektywy 95/46/WE (Dz.U. UE L 119 <text:line-break/></text:span><text:soft-page-break/><text:span text:style-name="T9">z 04.05.2016 r.). wobec osób fizycznych, od których dane osobowe bezpośrednio lub pośrednio pozyskaliśmy w celu ubiegania się o udzielenie zamówienia publicznego w niniejszym postępowaniu.*</text:span></text:p>
      <text:p text:style-name="P40">(* Wykreślić w przypadku gdy wykonawca nie przekazuje danych osobowych innych niż bezpośrednio jego dotyczących lub zachodzi wyłączenie stosowania obowiązku informacyjnego, stosownie do art. 13 ust. 4 lub art. 14 ust. 5 RODO).</text:p>
      <text:p text:style-name="P26"><text:span text:style-name="T9">12. Oświadczamy,</text:span><text:span text:style-name="T13"> </text:span><text:span text:style-name="T9">iż według Ustawy z dnia 6 marca 2018 r. Prawo przedsiębiorców <text:line-break/>(Dz. U. Z 2019 r. poz. 1292 ze zm.) jesteśmy: mikroprzedsiębiorcą*, małym przedsiębiorcą*, średnim przedsiębiorcą*, jednoosobową działalnością gospodarczą*, osobą fizyczną nieprowadzącą działalności gospodarczej*, innym rodzajem*</text:span></text:p>
      <text:p text:style-name="P7"/>
      <text:p text:style-name="P7">*niepotrzebne skreślić</text:p>
      <text:p text:style-name="P7"/>
      <text:p text:style-name="P23">13. Oferta wraz z załącznikami zawiera …............ ponumerowanych stron.</text:p>
      <text:p text:style-name="P23"/>
      <text:p text:style-name="P23"/>
      <text:p text:style-name="P23"/>
      <text:p text:style-name="P23">…...........................................<text:tab/><text:tab/><text:tab/><text:tab/><text:tab/><text:tab/>…..................................................</text:p>
      <text:p text:style-name="P23"><text:tab/><text:span text:style-name="T1">(miejscowość, data)<text:tab/><text:tab/><text:tab/><text:tab/><text:tab/><text:tab/>podpis osoby(osób) uprawnionych do <text:tab/><text:tab/><text:tab/><text:tab/><text:tab/><text:tab/><text:tab/><text:tab/><text:tab/>reprezentowania wykonawcy</text:span></text:p>
      <text:p text:style-name="P28"/>
      <text:p text:style-name="P23">Załącznikami do oferty są:</text:p>
      <text:p text:style-name="P23">1. …..............................................................................................................................</text:p>
      <text:p text:style-name="P23">2. …...............................................................................................................................</text:p>
      <text:p text:style-name="P23">3. …...............................................................................................................................</text:p>
      <text:p text:style-name="P23">4. …...............................................................................................................................</text:p>
      <text:p text:style-name="P23">5. …...............................................................................................................................</text:p>
      <text:p text:style-name="P40"/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P4">UWAGA! </text:p>
      <text:p text:style-name="P5">DOKUMENTY NALEŻY PODPISAĆ KWALIFIKOWANYM PODPISEM ELEKTRONICZNYM, PODPISEM ZAUFANYM LUB PODPISEM OSOBISTY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2">Załącznik Nr 3 do SWZ</text:p>
      <text:p text:style-name="P30">UMOWA - projekt</text:p>
      <text:p text:style-name="P23"/>
      <text:p text:style-name="P23"><text:tab/><text:span text:style-name="T14">Zawarta w dniu ….................................... w Domu Pomocy Społecznej w Górnie, po rozstrzygnięciu postępowania o udzielenie zamówienia publicznego w trybie podstawowym bez negocjacji zgodnie z art. 275 ust. 1 ustawy Prawo zamówień publicznych z dnia 11 września 2019 r. tekst jednolity Dz. U. z 2019 r. poz. 2019 ze zm. <text:s/>pomiędzy:</text:span></text:p>
      <text:p text:style-name="P31"><text:span text:style-name="T11">Nabywcą</text:span><text:span text:style-name="T10">: Powiat Rzeszowski, ul. Grunwaldzka 15, 35-959 Rzeszów, NIP: 813-29-19-572 reprezentowanym przez </text:span><text:span text:style-name="T11">Odbiorcę (płatnika)</text:span><text:span text:style-name="T10">: Dom Pomocy Społecznej w Górnie, </text:span><text:span text:style-name="T7">ul. Rzeszowska 7, </text:span><text:span text:style-name="T10">36-051 Górno w osobie: </text:span></text:p>
      <text:p text:style-name="P10">…...................................................., zwanym dalej ZAMAWIAJACYM, a:</text:p>
      <text:p text:style-name="P10">…......................................................................................................................z siedzibą w ….............</text:p>
      <text:p text:style-name="P10">ul. …...............................................................................</text:p>
      <text:p text:style-name="P10">reprezentowanym przez:</text:p>
      <text:p text:style-name="P10">-......................................................., zwanym w dalszej części umowy WYKONAWCĄ</text:p>
      <text:p text:style-name="P34"/>
      <text:p text:style-name="P34"/>
      <text:p text:style-name="P32"><text:span text:style-name="T16">§</text:span><text:span text:style-name="T11"> 1</text:span></text:p>
      <text:p text:style-name="P10">1. Przedmiotem umowy jest dostawa artykułów spożywczych w cenach jednostkowych, ilościowych <text:line-break/>i asortymencie wyszczególnionym w formularzu cenowym załączonym do oferty na wartość <text:line-break/>brutto:…....................................... słownie:..................................................................................................................................................</text:p>
      <text:p text:style-name="P10">2. Zamawiający zastrzega sobie prawo do zmniejszenia bądź zwiększenia zakresu ilościowego przedmiotu zamówienia maksymalnie o 20% w zależności od zapotrzebowania. Poszczególne ilości asortymentów określone w zamówieniu podstawowym są wielkościami orientacyjnymi</text:p>
      <text:p text:style-name="P10">3. Z tytułu zmniejszenia bądź zwiększenia ilości dostarczanych towarów nie przysługują Dostawcy żadne roszczenia cywilnoprawne.</text:p>
      <text:p text:style-name="P10">4. Dostarczone towary winny odpowiadać normom i przepisom obowiązującym na tego rodzaju produkty.</text:p>
      <text:p text:style-name="P10"/>
      <text:p text:style-name="P12"><text:span text:style-name="T15">§</text:span> 2</text:p>
      <text:p text:style-name="P10">1. Oferowane produkty żywnościowe muszą być dobrej jakości, opatrzone etykietą z opisem, numerem partii, wagą, terminem przydatności do spożycia oraz odpowiadać warunkom zgodnym z zasadami systemu HACCP.</text:p>
      <text:p text:style-name="P10">2. WYKONAWCA zobowiązany jest dostarczyć zamówiony towar w opakowaniu zapewniającym odpowiednie warunki sanitarne oraz zabezpieczającym go przed zniszczeniem lub uszkodzeniem, transportem spełniającym wymagania higieniczno-sanitarne, na własny koszt.</text:p>
      <text:p text:style-name="P16">ZAMAWIAJĄCY nie wyraża zgody na dostawę przedmiotu zamówienia przesyłką kurierską.</text:p>
      <text:p text:style-name="P10">3. Przyjecie towaru następować będzie w magazynie ZAMAWIAJĄCEGO, jeden raz w tygodniu (a w razie potrzeby dwa razy) w godzinach od 7:30 do 11:00 w dni robocze, po sprawdzeniu ilości i jakości dostarczonej partii towaru. W razie stwierdzenia przy odbiorze towaru, że nie odpowiada on zamówionemu asortymentowi lub nie spełnia warunków jakości, zamawiający ma prawo odmówić jego odbioru, <text:line-break/>a wykonawca zobowiązany w ciągu <text:span text:style-name="T17">…... godzin</text:span> do jego wymiany. W razie dostarczenia towaru złej jakości, której nie można było stwierdzić w trakcie odbioru towaru zamawiający ma prawo złożenia pisemnej lub telefonicznej reklamacji w ciągu 24 godzin od jego wykrycia, a wykonawca jest zobowiązany wymienić reklamowany towar na wolny od wad w ciągu …... godzin. Ujawnione wady przy odbiorze uzgodnionego przedmiotu zamówienia wstrzymuje zapłatę faktury.</text:p>
      <text:p text:style-name="P10">4. Strony zgodnie ustalają, ze cząstkowe zamawianie artykułów określające ilość asortymentu odbywać się będzie telefonicznie lub faxem z dwudniowym wyprzedzeniem przed ustalonym terminem dostawy. Osobą upoważnioną jest magazynier lub dietetyczka.</text:p>
      <text:p text:style-name="P12"><text:span text:style-name="T15">§</text:span> 3</text:p>
      <text:p text:style-name="P10">1. Zamawiający zobowiązuje się zapłacić Wykonawcy, za dostarczone każdorazowo na podstawie zamówień cząstkowych za towar, cenę umowną w wysokości określonej w formularzu cenowym.</text:p>
      <text:p text:style-name="P10">2. Należności za dostarczony towar będą regulowane na podstawie przedłożonej faktury wystawionej przez Wykonawcę po dostarczeniu i potwierdzeniu odbioru każdego zamówienia cząstkowego na rachunek bankowy Wykonawcy w terminie <text:span text:style-name="T17">…........dni </text:span>od daty prawidłowo wystawionej faktury VAT.</text:p>
      <text:p text:style-name="P11"><text:soft-page-break/>3. Wykonawca zobowiązany jest do wystawiania faktur wg wzoru:</text:p>
      <text:p text:style-name="P10"><text:span text:style-name="T2">Nabywca:</text:span><text:tab/><text:tab/><text:tab/><text:tab/><text:span text:style-name="T2">Odbiorca:</text:span></text:p>
      <text:p text:style-name="P10">Powiat Rzeszowski<text:tab/><text:tab/><text:tab/>Dom Pomocy Społecznej </text:p>
      <text:p text:style-name="P10">ul. Grunwaldzka 15<text:tab/><text:tab/><text:tab/>ul. Rzeszowska 7</text:p>
      <text:p text:style-name="P10">35-959 Rzeszów<text:tab/><text:tab/><text:tab/>36-051 Górno<text:tab/></text:p>
      <text:p text:style-name="P10">NIP: 813-29-19-572</text:p>
      <text:p text:style-name="P12"><text:span text:style-name="T15">§</text:span> 4</text:p>
      <text:p text:style-name="P10">1. Integralnymi składnikami niniejszej umowy są;</text:p>
      <text:p text:style-name="P10">a) formularz oferty</text:p>
      <text:p text:style-name="P10">b) formularz cenowy</text:p>
      <text:p text:style-name="P10">c) specyfikacja warunków zamówienia</text:p>
      <text:p text:style-name="P12"><text:span text:style-name="T15">§</text:span> 5</text:p>
      <text:p text:style-name="P10"/>
      <text:p text:style-name="P10">1. Umowę zawiera się na czas określony <text:span text:style-name="T17">od 01.01.2023 do 30.06.2023 roku.</text:span></text:p>
      <text:p text:style-name="P13"/>
      <text:p text:style-name="P12"><text:span text:style-name="T15">§</text:span> 6</text:p>
      <text:p text:style-name="P10">1. Strony postanawiają, ze obowiązującą je formą odszkodowania za niewykonanie, nienależyte wykonanie lub nieterminowe wykonanie zobowiązań umownych stanowią kary umowne.</text:p>
      <text:p text:style-name="P17"/>
      <text:p text:style-name="P10">2. Kary te będą naliczane w następujących przypadkach w wysokości:</text:p>
      <text:p text:style-name="P10">1) Wykonawca zapłaci Zamawiającemu kary umowne:</text:p>
      <text:p text:style-name="P10">a) za zwłokę w wykonaniu poszczególnych zamówień będących częściami przedmiotu umowy w wysokości 0,2 % wynagrodzenia umownego za każdy dzień zwłoki, licząc od terminu umownego zakończenia ich wykonania;</text:p>
      <text:p text:style-name="P10">b) za zwłokę w osunięciu wad stwierdzonych przy odbiorze lub w okresie gwarancji i rękojmi w wysokości 0,2% wynagrodzenia umownego za każdy dzień zwłoki licząc od dnia wyznaczonego na usuniecie wad;</text:p>
      <text:p text:style-name="P10">c) za odstąpienie od umowy z przyczyn zależnych od Wykonawcy, a w szczególności w związku <text:line-break/>z nienależytym wykonaniem zamówień objętych niniejszą umową lub nieterminową realizacją poszczególnych zamówień, w wysokości 10% wynagrodzenia umownego.</text:p>
      <text:p text:style-name="P17"/>
      <text:p text:style-name="P10">3. Jeśli kary umowne nie pokryją poniesionej szkody lub utraconych korzyści strony mogą dochodzić odszkodowania uzupełniającego.</text:p>
      <text:p text:style-name="P17"/>
      <text:p text:style-name="P10">4. W przypadku niewykonania lub nienależytego wykonania przez Wykonawcę zobowiązań umownych nie objętych odszkodowaniem w formie kar umownych Wykonawca będzie ponosił odpowiedzialność odszkodowawczą na zasadach ogólnych określonych w Kodeksie Cywilnym.</text:p>
      <text:p text:style-name="P17"/>
      <text:p text:style-name="P10">5. <text:s/>W przypadku wystąpienia zwłoki w wykonaniu przez Wykonawcę zobowiązań przyjętych niniejsza umową, w tym w usunięciu wad stwierdzonych przy odbiorze oraz w okresie rękojmi lub gwarancji, Zamawiający może zlecić ich wykonanie wybranemu przez siebie innemu podmiotowi na koszt Wykonawcy, zachowując przy tym prawo do roszczeń i naprawienia szkody powstałej w wyniku zwłoki.</text:p>
      <text:p text:style-name="P18"/>
      <text:p text:style-name="P10">6. Wykonawca wyraża zgodę na potrącenie kar umownych z przysługującego mu wynagrodzenia.</text:p>
      <text:p text:style-name="P35"/>
      <text:p text:style-name="P12"><text:span text:style-name="T15">§</text:span> 7</text:p>
      <text:p text:style-name="P10">1. Zamawiający może odstąpić od umowy w przypadkach przewidzianych przepisami Kodeksu Cywilnego oraz ustawy Prawo zamówień publicznych, a w szczególności jeśli:</text:p>
      <text:p text:style-name="P10">1) Wykonawca nie rozpoczął wykonania przedmiotu umowy lub przerwał jego wykonanie i nie wznowił mimo wezwań Zamawiającego,</text:p>
      <text:p text:style-name="P10">2) <text:s/>Wykonawca nie wykonuje umowy zgodnie z przepisami prawa, własną ofertą lub zapisami niniejszej umowy, albo też nienależycie wykonuje swoje zobowiązania umowne, w tym:</text:p>
      <text:p text:style-name="P10">a) nieterminowo zrealizował co najmniej dwa zamówienia,</text:p>
      <text:p text:style-name="P10">b) powtarzają się nie odpowiadające jakościowo dostawy towaru i bezskutecznie upłynął wyznaczony termin Zamawiającego.</text:p>
      <text:p text:style-name="P10">3) W razie wystąpienia istotnej zmiany okoliczności powodującej, że wykonanie umowy nie leży w interesie publicznym, czego nie można było przewidzieć w chwili zawarcia umowy; Zamawiający może odstąpić od umowy w terminie 30 dni od powzięcia wiadomości o tych okolicznościach.</text:p>
      <text:p text:style-name="P31"><text:span text:style-name="T10">4) </text:span>Zamawiający może odstąpić od umowy, jeżeli: </text:p>
      <text:p text:style-name="P31">a) dokonano zmiany umowy z naruszeniem art. 454 i art. 455 Pzp, </text:p>
      <text:p text:style-name="P31"><text:soft-page-break/>b) wykonawca w chwili zawarcia umowy podlegał wykluczeniu na podstawie art. 108 i <text:span text:style-name="T19">art. 109 ust. 1 <text:line-break/>pkt 4 </text:span><text:span text:style-name="T20">Pzp</text:span>, <text:span text:style-name="T21">oraz art. 7 ust. 1 ustawy z dnia 13 kwietnia 2022 r. o szczególnych rozwiązaniach w zakresie </text:span><text:span text:style-name="T21">przeciwdziałania wspieraniu agresji na Ukrainę oraz służących ochronie bezpieczeństwa narodowego (Dz.U. 2022 poz. 835).</text:span></text:p>
      <text:p text:style-name="P31"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10">2. <text:s/>W przypadku odstąpienia przez Zamawiającego od umowy w związku z okolicznościami określonymi w ppkt. 1 – 3, Wykonawca nie może żądać od Zamawiającego zapłaty kar umownych, ani też odszkodowania, a jedynie wynagrodzenia należnego mu z tytułu wykonania części umowy.</text:p>
      <text:p text:style-name="P10">3. Odstąpienie od umowy powinno nastąpić w formie pisemnej pod rygorem nieważności takiego odstąpienia, a także powinno zawierać uzasadnienie.</text:p>
      <text:p text:style-name="P12"><text:span text:style-name="T15">§</text:span> 8</text:p>
      <text:p text:style-name="P10">1. Zamawiający dopuszcza możliwość dokonania zmian zawartej umowy w następujący sposób: </text:p>
      <text:p text:style-name="P10">1) zmiana terminu wykonania umowy w przypadku: </text:p>
      <text:p text:style-name="P10">a) wystąpienia siły wyższej w rozumieniu KC uniemożliwiającej wykonanie zamówienia o okres trwania siły wyższej i czasu niezbędnego na usunięcie jej skutków, </text:p>
      <text:p text:style-name="P10">b) wystąpienia zmian powszechnie obowiązujących przepisów prawa w zakresie mającym wpływ na termin realizacji umowy, </text:p>
      <text:p text:style-name="P10">c) wystąpienie wstrzymania dostaw przez Zamawiającego z przyczyn niezależnych od Wykonawcy o czas na jaki dostawy zostały wstrzymane, </text:p>
      <text:p text:style-name="P10">2) zmiana ceny umowy w przypadku: </text:p>
      <text:p text:style-name="P10">a) zmiany stawki podatku VAT, zgodnie z powszechnie obowiązującymi przepisami prawa, </text:p>
      <text:p text:style-name="P10">2. Zmiany, o których mowa w ust. 1 mogą nastąpić w przypadku poinformowania Wykonawcy przez Zamawiającego o okolicznościach uzasadniających ich wprowadzenie, pisemnie, faksem lub drogą elektroniczną, w terminie 7 dni od dnia wystąpienia okoliczności stanowiącej podstawę do dokonania zmiany. </text:p>
      <text:p text:style-name="P12"><text:span text:style-name="T15">§</text:span> 9</text:p>
      <text:p text:style-name="P10">1. Umowa może być rozwiązana w każdym czasie za zgodnym porozumieniem stron, sporządzonym na piśmie. </text:p>
      <text:p text:style-name="P10">2. Wprowadzenie zmian treści umowy wymaga sporządzenia pod rygorem nieważności pisemnego aneksu. 3. Sprawy sporne wynikłe z realizacji niniejszej umowy, których strony nie rozwiążą polubownie, rozstrzygać będzie sąd powszechny właściwy miejscowo dla siedziby Zamawiającego. </text:p>
      <text:p text:style-name="P10">4. W sprawach nieuregulowanych postanowieniami niniejszej umowy mają zastosowanie przepisy Kodeksu Cywilnego oraz inne przepisy mające związek z przedmiotem umowy. </text:p>
      <text:p text:style-name="P10">5. Strony umowy zobowiązują się do wzajemnego pisemnego informowania o wszelkich okolicznościach mających istotne znaczenie dla realizacji postanowień niniejszej umowy. </text:p>
      <text:p text:style-name="P10">6. Wykonawca zobowiązuje się do informowania Zamawiającego o każdej zmianie swojego adresu w trakcie trwania umowy. </text:p>
      <text:p text:style-name="P10">7. W razie niedopełnienia obowiązku, o którym mowa w ust. 6 Wykonawca wyraża zgodę na wysyłanie przez Zamawiającego wszelkich pism pod adres ostatnio podany przez Wykonawcę ze skutkiem doręczenia. 8. Umowa została sporządzona w dwóch jednobrzmiących egzemplarzach po jednym dla każdej ze stron. </text:p>
      <text:p text:style-name="P19">------------------------------------------------------------------------------------------------------------------------------------------------</text:p>
      <text:p text:style-name="P6"/>
      <text:p text:style-name="P6"/>
      <text:p text:style-name="P6"><text:tab/><text:span text:style-name="T17">Zamawiający:<text:tab/><text:tab/><text:tab/><text:tab/><text:tab/><text:tab/><text:tab/>Wykonawca:</text:span></text:p>
      <text:p text:style-name="P1"/>
      <text:p text:style-name="P1"/>
      <text:p text:style-name="P1"/>
      <text:p text:style-name="P1"/>
      <text:p text:style-name="P1"/>
      <text:p text:style-name="P1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6"/>
          </table:table-cell>
          <table:covered-table-cell/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</table:table>
      <text:p text:style-name="P67">Załącznik Nr 4 do SWZ</text:p>
      <text:p text:style-name="P6"/>
      <text:p text:style-name="P44">Zamawiający:</text:p>
      <text:p text:style-name="P45"/>
      <text:p text:style-name="P45">Dom Pomocy Społecznej </text:p>
      <text:p text:style-name="P45">ul. Rzeszowska 7</text:p>
      <text:p text:style-name="P45">36-051 Górno</text:p>
      <text:p text:style-name="P71">Wykonawca:</text:p>
      <text:p text:style-name="P81">………………………………………………………………………………..................</text:p>
      <text:p text:style-name="P46">(pełna nazwa/firma, adres, w zależności od podmiotu: NIP/PESEL, KRS/CEiDG)</text:p>
      <text:p text:style-name="P72">reprezentowany przez:</text:p>
      <text:p text:style-name="P81">………………………………………………………………………………...................</text:p>
      <text:p text:style-name="P47">(imię, nazwisko, stanowisko/podstawa do reprezentacji)</text:p>
      <text:p text:style-name="P80"><text:span text:style-name="T3">Oświadczenie Wykonawcy </text:span></text:p>
      <text:p text:style-name="P38">składane na podstawie art. 125 ust. 1 ustawy z dnia 11 września 2019 r.</text:p>
      <text:p text:style-name="P48">Prawo zamówień publicznych (dalej jako: Pzp)</text:p>
      <text:p text:style-name="P49">O NIEPODLEGANIU WYKLUCZENIU ORAZ</text:p>
      <text:p text:style-name="P50">SPEŁNIANIU WARUNKÓW UDZIAŁU W POSTĘPOWANIU</text:p>
      <text:p text:style-name="P43"/>
      <text:p text:style-name="P76"><text:span text:style-name="T23">Na potrzeby postępowania o udzielenie zamówienia publicznego pn. </text:span><text:span text:style-name="T25">Dostawa artykułów spożywczych</text:span><text:span text:style-name="T27">,</text:span><text:span text:style-name="T28"> </text:span><text:span text:style-name="T23">prowadzonego przez Dom Pomocy Społecznej w Górnie</text:span><text:span text:style-name="T26">,</text:span><text:span text:style-name="T30"> </text:span><text:span text:style-name="T23">oświadczam, co następuje:</text:span></text:p>
      <text:p text:style-name="P77"/>
      <text:list xml:id="list8922983935570225801" text:style-name="L3">
        <text:list-item>
          <text:p text:style-name="P86">Spełniam warunki udziału w postępowaniu wskazane w rozdziale XI SWZ</text:p>
          <text:p text:style-name="P87"/>
        </text:list-item>
      </text:list>
      <text:p text:style-name="P68"><text:span text:style-name="T29">…………….……. </text:span><text:span text:style-name="T26">(miejscowość),</text:span><text:span text:style-name="T30"> </text:span><text:span text:style-name="T29">dnia ………….……. r. </text:span></text:p>
      <text:p text:style-name="P42"><text:tab/><text:tab/><text:tab/><text:tab/><text:tab/><text:tab/><text:tab/>…………………………………………</text:p>
      <text:p text:style-name="P51">(podpis)</text:p>
      <text:p text:style-name="P78"/>
      <text:p text:style-name="P57"><text:span text:style-name="T23">2)<text:tab/> W stosunku do Wykonawcy </text:span><text:span text:style-name="T24">(skreślić nieadekwatny pkt. 1 albo 2):</text:span></text:p>
      <text:list xml:id="list1125525229656356282" text:style-name="L4">
        <text:list-item>
          <text:p text:style-name="P88"><text:span text:style-name="T23">nie podlegam wykluczeniu z postępowania na podstawie art. 108 ust. 1 i art. 109 ust.1 pkt. 4 ustawy Pzp</text:span><text:span text:style-name="T27">. </text:span><text:span text:style-name="T22">oraz art. 7 ust. 1 ustawy z dnia 13 kwietnia 2022 r. o szczególnych rozwiązaniach w zakresie przeciwdziałania wspieraniu agresji na Ukrainę oraz służących ochronie bezpieczeństwa narodowego (Dz.U. 2022 poz. 835).</text:span></text:p>
        </text:list-item>
        <text:list-item>
          <text:p text:style-name="P69"><text:span text:style-name="T23">zachodzą w stosunku do mnie podstawy wykluczenia z postępowania na podstawie<text:line-break/>art. …………. ustawy Pzp</text:span><text:span text:style-name="T29"> </text:span><text:span text:style-name="T26">(podać mającą zastosowanie podstawę wykluczenia spośród wymienionych w art. 108 ust. 1 <text:s/>lub art. 109 ust. 1 pkt. 4 ustawy Pzp).</text:span><text:span text:style-name="T29"> </text:span><text:span text:style-name="T23">Jednocześnie oświadczam, że w związku z ww. okolicznością, na podstawie art. 110 ust. 2 ustawy Pzp podjąłem następujące środki naprawcze<text:line-break/> ……………………………………………………………………………………………………………..</text:span></text:p>
        </text:list-item>
      </text:list>
      <text:p text:style-name="P42"><text:tab/>…………………………………………………………………………………………..…………………...........</text:p>
      <text:p text:style-name="P42"/>
      <text:p text:style-name="P68"><text:span text:style-name="T29">…………….……. </text:span><text:span text:style-name="T26">(miejscowość)</text:span><text:span text:style-name="T28">, </text:span><text:span text:style-name="T29">dnia …………………. r. </text:span></text:p>
      <text:p text:style-name="P42"/>
      <text:p text:style-name="P42"><text:tab/><text:tab/><text:tab/><text:tab/><text:tab/><text:tab/><text:tab/>…………………………………………</text:p>
      <text:p text:style-name="P51">(podpis)</text:p>
      <text:p text:style-name="P75"><text:soft-page-break/><text:span text:style-name="T33">OŚWIADCZENIE DOTYCZĄCE PODWYKONAWSTWA:</text:span></text:p>
      <text:p text:style-name="P75"/>
      <text:p text:style-name="P74">Oświadczam, że zaoferowany przedmiot zamówienia wykonam:</text:p>
      <text:p text:style-name="P74"><text:s/> samodzielnie,* </text:p>
      <text:p text:style-name="P74"><text:s/> przy udziale podwykonawców.* </text:p>
      <text:p text:style-name="P74">W przypadku, gdy Wykonawca zamierza powierzyć realizację części zamówienia podwykonawcy uzupełnia poniższą tabelę. </text:p>
      <text:p text:style-name="P74">Jeżeli wykonawca zamierza wykonać zamówienie samodzielnie nie wypełnia tabelki lub oznacza zapisem w tabelce – nie dotyczy. </text:p>
      <text:p text:style-name="P7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0"><text:span text:style-name="T34">Nazwa i adres podwykonawcy </text:span><text:s/></text:p>
          </table:table-cell>
          <table:table-cell table:style-name="Tabela1.B1" office:value-type="string">
            <text:p text:style-name="P91">Część zamówienia, którą będzie wykonywał </text:p>
          </table:table-cell>
        </table:table-row>
        <table:table-row>
          <table:table-cell table:style-name="Tabela1.A2" office:value-type="string">
            <text:p text:style-name="P89"/>
            <text:p text:style-name="P89"/>
            <text:p text:style-name="P89"/>
          </table:table-cell>
          <table:table-cell table:style-name="Tabela1.B2" office:value-type="string">
            <text:p text:style-name="P89"/>
          </table:table-cell>
        </table:table-row>
      </table:table>
      <text:p text:style-name="P74"/>
      <text:p text:style-name="P68"><text:span text:style-name="T29">…………….……. </text:span><text:span text:style-name="T26">(miejscowość)</text:span><text:span text:style-name="T28">, </text:span><text:span text:style-name="T29">dnia …………………. r. </text:span></text:p>
      <text:p text:style-name="P42"/>
      <text:p text:style-name="P42"><text:tab/><text:tab/><text:tab/><text:tab/><text:tab/><text:tab/><text:tab/>…………………………………………</text:p>
      <text:p text:style-name="P79">(podpis)</text:p>
      <text:p text:style-name="P39"/>
      <text:p text:style-name="P39">OŚWIADCZENIE DOTYCZĄCE PODANYCH INFORMACJI:</text:p>
      <text:p text:style-name="P43"/>
      <text:p text:style-name="P4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42"/>
      <text:p text:style-name="P68"><text:span text:style-name="T29">…………….……. </text:span><text:span text:style-name="T26">(miejscowość),</text:span><text:span text:style-name="T28"> </text:span><text:span text:style-name="T23">dnia …………………. r.</text:span><text:span text:style-name="T29"> </text:span></text:p>
      <text:p text:style-name="P42"/>
      <text:p text:style-name="P42"><text:tab/><text:tab/><text:tab/><text:tab/><text:tab/><text:tab/><text:tab/>…………………………………………</text:p>
      <text:p text:style-name="P51">(podpis)</text:p>
      <text:p text:style-name="P52"/>
      <text:p text:style-name="P6"/>
      <text:p text:style-name="P6"/>
      <text:p text:style-name="P6">* niepotrzebne skreślić </text:p>
      <text:p text:style-name="P1"/>
      <text:p text:style-name="P1"/>
      <text:p text:style-name="P1"/>
      <text:p text:style-name="P1"/>
      <text:p text:style-name="P1"/>
      <text:p text:style-name="P4">UWAGA! </text:p>
      <text:p text:style-name="P5">DOKUMENT NALEŻY PODPISAĆ KWALIFIKOWANYM PODPISEM ELEKTRONICZNYM, PODPISEM ZAUFANYM LUB PODPISEM OSOBISTYM</text:p>
      <text:p text:style-name="P1"/>
      <text:p text:style-name="P1"/>
      <text:p text:style-name="P63"><text:soft-page-break/><text:span text:style-name="T35">Załącznik Nr 5 do SWZ</text:span></text:p>
      <text:p text:style-name="P14"/>
      <text:p text:style-name="P33">Klauzula informacyjna o przetwarzaniu danych osobowych - RODO</text:p>
      <text:p text:style-name="P3"/>
      <text:p text:style-name="P15">1. 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Zamawiający informuje, że:</text:p>
      <text:list xml:id="list4588912778516581531" text:style-name="WWNum44">
        <text:list-item>
          <text:p text:style-name="P82">administratorem Pani/Pana danych osobowych jest: Dom Pomocy Społecznej w Górnie, <text:line-break/>ul. Rzeszowska 7, 36-051 Górno, woj. podkarpackie, NIP: 814-12-69-139, tel./fax (017) 77-28-979, </text:p>
        </text:list-item>
        <text:list-item>
          <text:p text:style-name="P82">Dane kontaktowe inspektora ochrony danych: e-mail: iod@rodoinspektor.info</text:p>
        </text:list-item>
        <text:list-item>
          <text:p text:style-name="P85"><text:span text:style-name="T31">Pani/Pana dane osobowe przetwarzane będą na podstawie art. 6 ust. 1 lit. c RODO w celu związanym z postępowaniem o udzielenie zamówienia publicznego pn.: Dostawa artykułów spożywczych</text:span><text:span text:style-name="T5">,</text:span><text:span text:style-name="T31"> prowadzonym w trybie podstawowym bez negocjacji;</text:span></text:p>
        </text:list-item>
      </text:list>
      <text:list xml:id="list7430723953496186202" text:style-name="WWNum45">
        <text:list-item>
          <text:p text:style-name="P83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</text:p>
        </text:list-item>
        <text:list-item>
          <text:p text:style-name="P83">Pani/Pana dane osobowe będą przechowywane, zgodnie z art. 97 ust. 1 ustawy Pzp, przez okres trwania postępowania, realizacji umowy i archiwizacji;</text:p>
        </text:list-item>
        <text:list-item>
          <text:p text:style-name="P83"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  </text:list-item>
        <text:list-item>
          <text:p text:style-name="P83">w odniesieniu do Pani/Pana danych osobowych decyzje nie będą podejmowane w sposób zautomatyzowany, stosowanie do art. 22 RODO;</text:p>
        </text:list-item>
        <text:list-item>
          <text:p text:style-name="P83">posiada Pani/Pan:</text:p>
          <text:p text:style-name="P60">- na podstawie art. 15 RODO prawo dostępu do danych osobowych Pani/Pana dotyczących;</text:p>
          <text:p text:style-name="P60">- na podstawie art. 16 RODO prawo do sprostowania Pani/Pana danych osobowych* ;</text:p>
          <text:p text:style-name="P60">- na podstawie art. 18 RODO prawo żądania od administratora ograniczenia przetwarzania danych osobowych z zastrzeżeniem przypadków, o których mowa w art. 18 ust. 2 RODO** ;</text:p>
          <text:p text:style-name="P60">- prawo do wniesienia skargi do Prezesa Urzędu Ochrony Danych Osobowych, gdy uzna Pani/Pan, że przetwarzanie danych osobowych Pani/Pana dotyczących narusza przepisy RODO;</text:p>
        </text:list-item>
      </text:list>
      <text:list xml:id="list4565516952463339078" text:style-name="WWNum46">
        <text:list-item>
          <text:p text:style-name="P84">nie przysługuje Pani/Panu:</text:p>
          <text:p text:style-name="P61">- w związku z art. 17 ust. 3 lit. b, d lub e RODO prawo do usunięcia danych osobowych;</text:p>
          <text:p text:style-name="P61">- prawo do przenoszenia danych osobowych, o którym mowa w art. 20 RODO;</text:p>
          <text:p text:style-name="P65"><text:span text:style-name="T12">- </text:span><text:span text:style-name="T14">na podstawie art. 21 RODO prawo sprzeciwu, wobec przetwarzania danych osobowych, gdyż podstawą prawną przetwarzania Pani/Pana danych osobowych jest art. 6 ust. 1 lit. c RODO</text:span><text:span text:style-name="T12">.</text:span></text:p>
        </text:list-item>
      </text:list>
      <text:p text:style-name="P15"/>
      <text:p text:style-name="P15">2. <text:span text:style-name="T32">Jednocześnie </text:span><text:span text:style-name="T6">Zamawiający</text:span><text:span text:style-name="T32"> przypomina o ciążącym na Pani/Panu obowiązku informacyjnym wynikającym z art. 14 RODO względem osób fizycznych, których dane przekazane zostaną </text:span><text:span text:style-name="T6">Zamawiającemu</text:span><text:span text:style-name="T32"> w związku z prowadzonym postępowaniem i które </text:span><text:span text:style-name="T6">Zamawiający</text:span><text:span text:style-name="T18"> </text:span><text:span text:style-name="T32">pośrednio pozyska od wykonawcy biorącego udział w postępowaniu, chyba że ma zastosowanie co najmniej jedno z wyłączeń, o których mowa </text:span><text:span text:style-name="T6">w art. 14 ust. 5 RODO.</text:span></text:p>
      <text:p text:style-name="P15"/>
      <text:p text:style-name="P15"/>
      <text:p text:style-name="P9">*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8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Ciapa</meta:initial-creator>
    <meta:creation-date>2022-05-18T12:54:07.83</meta:creation-date>
    <dc:date>2022-11-16T14:47:57.44</dc:date>
    <dc:creator>Alicja Ciapa</dc:creator>
    <meta:editing-duration>PT12H11M37S</meta:editing-duration>
    <meta:editing-cycles>7</meta:editing-cycles>
    <meta:generator>OpenOffice/4.1.6$Win32 OpenOffice.org_project/416m1$Build-9790</meta:generator>
    <meta:document-statistic meta:table-count="4" meta:image-count="0" meta:object-count="0" meta:page-count="8" meta:paragraph-count="189" meta:word-count="2697" meta:character-count="21432"/>
  </office:meta>
</office:document-meta>
</file>